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lotgras 23, 1567 NA Assendelft - het bouw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763 - het bouwen van een dakkapel aan de zijgevel van de woning -  - op de locatie Vlotgras 23, 1567 NA Assendelft</text:p>
            <text:p text:style-name="common-al">Besluit verzonden: 02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5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63</meta:user-defined>
    <dc:language>nl</dc:language>
    <meta:user-defined meta:name="OVERHEIDop.locatietype/OVERHEIDop.gebiedsmarkering">Punt</meta:user-defined>
    <meta:user-defined meta:name="DC.title">Verleende omgevingsvergunning - Vlotgras 23, 1567 NA Assendelft - het bouwen van een dakkapel aan de zijgevel van 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52</meta:user-defined>
    <meta:user-defined meta:name="OVERHEIDop.GmbID/DC.identifier">gmb-2024-509552</meta:user-defined>
    <meta:user-defined meta:name="OVERHEIDop.versieInformatie"/>
  </office:meta>
</office:document-meta>
</file>