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int Pieterstraat 5, 6301DP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4 een besluit genomen op de aanvraag omgevingsvergunning met zaaknummer Z2024-00001726 op de locatie Sint Pieterstraat 5, 6301 DP te Valkenburg. De vergunning is toegekend. Het besluit betreft het verbouwen van het pand en de realisatie van een B&amp;B op de begane grond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0954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54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726</meta:user-defined>
    <meta:user-defined meta:name="DCTERMS.abstract">Betreft:  Besluit op locatie Sint Pieterstraat 5, 6301DP Valkenburg</meta:user-defined>
    <dc:language>nl</dc:language>
    <meta:user-defined meta:name="OVERHEIDop.locatietype/OVERHEIDop.gebiedsmarkering">Vlak</meta:user-defined>
    <meta:user-defined meta:name="DC.title">Kennisgeving besluit op Omgevingsvergunning, Sint Pieterstraat 5, 6301DP Valkenbur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547</meta:user-defined>
    <meta:user-defined meta:name="OVERHEIDop.GmbID/DC.identifier">gmb-2024-509547</meta:user-defined>
    <meta:user-defined meta:name="OVERHEIDop.versieInformatie"/>
  </office:meta>
</office:document-meta>
</file>