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reclame, vervangen gascooler en plaatsen wtw unit op het dak aan Molenstraatje 2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en reclame, vervangen gascooler en plaatsen wtw unit op het dak aan Molenstraatje 2,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54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passen reclame, vervangen gascooler en plaatsen wtw unit op het dak aan Molenstraatje 2, Tiel</meta:user-defined>
    <dc:language>nl</dc:language>
    <meta:user-defined meta:name="OVERHEIDop.locatietype/OVERHEIDop.gebiedsmarkering">Adres</meta:user-defined>
    <meta:user-defined meta:name="DC.title">Aanvraag vergunning voor aanpassen reclame, vervangen gascooler en plaatsen wtw unit op het dak aan Molenstraatje 2, Ti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46</meta:user-defined>
    <meta:user-defined meta:name="OVERHEIDop.GmbID/DC.identifier">gmb-2024-509546</meta:user-defined>
    <meta:user-defined meta:name="OVERHEIDop.versieInformatie"/>
  </office:meta>
</office:document-meta>
</file>