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kapconstructie met kopgevels – mogelijk het slopen van de volledige opstal aan Zilstraat 2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Zilstraat 24, 6114 KH te Susteren / Echt-Susteren / ingekomen 26 november 2024 / het slopen van een kapconstructie met kopgevels – mogelijk het slopen van de volledige opsta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954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4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4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een kapconstructie met kopgevels – mogelijk het slopen van de volledige opstal aan Zilstraat 24 te Suster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542</meta:user-defined>
    <meta:user-defined meta:name="OVERHEIDop.GmbID/DC.identifier">gmb-2024-509542</meta:user-defined>
    <meta:user-defined meta:name="OVERHEIDop.versieInformatie"/>
  </office:meta>
</office:document-meta>
</file>