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ny-House met bijgebouw aan Heidestraat, kadastraal sectie B perceelnummer 343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idestraat, kadastraal sectie B perceelnummer 3431 te Susteren /  ingekomen 24 november 2024/ Echt-Susteren / het plaatsen van een Tiny-House met bijgebou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5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Tiny-House met bijgebouw aan Heidestraat, kadastraal sectie B perceelnummer 3431 te Sust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534</meta:user-defined>
    <meta:user-defined meta:name="OVERHEIDop.GmbID/DC.identifier">gmb-2024-509534</meta:user-defined>
    <meta:user-defined meta:name="OVERHEIDop.versieInformatie"/>
  </office:meta>
</office:document-meta>
</file>