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8 Wbb</text:span>
          </text:p>
            <text:p text:style-name="common-al">Bij de Omgevingsdienst Midden- en West-Brabant is op 21 december 2023 door Stepforward B.V. uit Rotterdam een melding ingediend op grond van artikel 28, lid 1 Wbb, met het voornemen de bodem te saneren op de locatie Teteringsedijk 130, 132 en 134 te Breda, AA075801156-KW2023/99.</text:p>
            <text:p text:style-name="common-al">Het college van de gemeente Breda heeft de Omgevingsdienst Midden- en West-Brabant gemandateerd voor het afhandelen van deze procedure.</text:p>
            <text:p text:style-name="common-al">In de beschikking besluit het college:</text:p>
            <text:p text:style-name="common-al"> - dat sprake is van een geval van ernstige bodemverontreiniging;</text:p>
            <text:p text:style-name="common-al">- dat geen sprake is van spoedeisendheid om dit geval te saneren; </text:p>
            <text:p text:style-name="common-al">- dat wordt ingestemd met het saneringsplan;</text:p>
            <text:p text:style-name="common-al">- dat aanvullend bodemonderzoek uitgevoerd moet worden; </text:p>
            <text:p text:style-name="common-al">- gebruiksbeperkingen zijn op de locatie van toepassing;</text:p>
            <text:p text:style-name="common-al">- er zijn voorschriften aan de sanering verbonden.</text:p>
            <text:p text:style-name="common-al">Bezwaar</text:p>
            <text:p text:style-name="common-al">Tegen het besluit kan iedere belanghebbende op grond van het bepaalde in artikel 8:1 en 7:1 van de Algemene wet bestuursrecht (Awb) bij ons bezwaar maken. Binnen zes weken na publicatie van het besluit op <text:span text:style-name="nadrukondlijn">www.officielebekendmakingen.nl</text:span> dient een bezwaarschrift ingediend te worden bij</text:p>
            <text:p text:style-name="common-al">Burgemeester en wethouders van Breda</text:p>
            <text:p text:style-name="common-al">Postbus 90156</text:p>
            <text:p text:style-name="common-al">4800 RH Breda</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4 december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53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3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3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00266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bodembescherming (Wbb)</meta:user-defined>
    <meta:user-defined meta:name="OVERHEIDop.datumEindeReactietermijn">2025-01-15</meta:user-defined>
    <meta:user-defined meta:name="OVERHEIDop.TilID/OVERHEIDop.terinzageleggingOP">til-2024-36570</meta:user-defined>
    <meta:user-defined meta:name="DCTERMS.W3CDTF/DCTERMS.available">2024-12-04</meta:user-defined>
    <meta:user-defined meta:name="DCTERMS.W3CDTF/OVERHEIDop.jaargang">2024</meta:user-defined>
    <meta:user-defined meta:name="OVERHEIDop.publicationIssue">509531</meta:user-defined>
    <meta:user-defined meta:name="OVERHEIDop.GmbID/DC.identifier">gmb-2024-509531</meta:user-defined>
    <meta:user-defined meta:name="OVERHEIDop.versieInformatie"/>
  </office:meta>
</office:document-meta>
</file>