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65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12-2024 een aanvraag omgevingsvergunning ontvangen.</text:p>
            <text:p text:style-name="common-al">Het betreft een aanvraag met omschrijving Sterkselseweg 65 Heeze - Bomen rooien voor vernieuwbouw De Berkenschutse en zaaknummer <text:span text:style-name="nadrukvet">194348</text:span>.</text:p>
            <text:p text:style-name="common-al">De zaak is geregistreerd onder nummer 19434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95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348</meta:user-defined>
    <meta:user-defined meta:name="DCTERMS.abstract">Sterkselseweg 65 Heeze - Bomen rooien voor vernieuwbouw De Berkenschut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kselseweg 65 5591VE Heez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29</meta:user-defined>
    <meta:user-defined meta:name="OVERHEIDop.GmbID/DC.identifier">gmb-2024-509529</meta:user-defined>
    <meta:user-defined meta:name="OVERHEIDop.versieInformatie"/>
  </office:meta>
</office:document-meta>
</file>