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Wijzigingen afvalinzameling rond Kerst en Nieuwjaar</text:p>
      <text:section text:name="zakelijke-mededeling_id1-3-2" text:style-name="zakelijke-mededeling">
        <text:section text:name="zakelijke-mededeling-tekst_id1-3-2-1" text:style-name="zakelijke-mededeling-tekst">
          <text:section text:name="tekst_id1-3-2-1-1" text:style-name="tekst">
            <text:p text:style-name="common-al">Kijk op <text:a xlink:href="https://www.mijnafvalwijzer.nl" xlink:type="simple">www.mijnafvalwijzer.nl</text:a> of er voor uw adres wijzigingen zijn in het ophalen van het afval in verband met Kerst en Nieuwjaar.</text:p>
            <text:p text:style-name="common-al">De gft- en restafvalcontainer worden beurtelings geledigd. Het is belangrijk om alert te zijn op het aanbieden van het gft- of restafval in de juiste week. Raadpleeg <text:a xlink:href="https://www.mijnafvalwijzer.nl" xlink:type="simple">https://www.mijnafvalwijzer.nl</text:a> om te voorkomen dat uw afvalcontainer niet wordt geledigd. Voor het legen van de grijze en groene afvalemmers verandert er niks. Dit gebeurt nog steeds wekelijks.</text:p>
            <text:p text:style-name="common-al"/>
            <text:p text:style-name="common-al">
            <text:span text:style-name="nadrukvet">Huishoudelijk afval (mono containers en emmers)</text:span>
          </text:p>
            <text:list text:style-name="id1-3-2-1-1-5">
              <text:list-item text:style-override="id1-3-2-1-1-5-1">
                <text:number>-</text:number>
                <text:p text:style-name="al">Woensdag 25 december 2024 wordt zaterdag 21 december 2024.</text:p>
              </text:list-item>
              <text:list-item text:style-override="id1-3-2-1-1-5-2">
                <text:number>-</text:number>
                <text:p text:style-name="al">Donderdag 26 december 2024 wordt zaterdag 28 december 2024.</text:p>
              </text:list-item>
              <text:list-item text:style-override="id1-3-2-1-1-5-3">
                <text:number>-</text:number>
                <text:p text:style-name="al">Woensdag 1 januari 2025 wordt zaterdag 4 januari 2025.</text:p>
              </text:list-item>
            </text:list>
            <text:p text:style-name="common-al"/>
            <text:p text:style-name="common-al">
            <text:span text:style-name="nadrukvet">PMD</text:span>
          </text:p>
            <text:list text:style-name="id1-3-2-1-1-8">
              <text:list-item text:style-override="id1-3-2-1-1-8-1">
                <text:number>-</text:number>
                <text:p text:style-name="al">Woensdag 25 december 2024 wordt zaterdag 21 december 2024.</text:p>
              </text:list-item>
              <text:list-item text:style-override="id1-3-2-1-1-8-2">
                <text:number>-</text:number>
                <text:p text:style-name="al">Donderdag 26 december 2024 wordt zaterdag 28 december 2024.</text:p>
              </text:list-item>
              <text:list-item text:style-override="id1-3-2-1-1-8-3">
                <text:number>-</text:number>
                <text:p text:style-name="al">Woensdag 1 januari 2025 wordt zaterdag 4 januari 2025.</text:p>
              </text:list-item>
            </text:list>
            <text:p text:style-name="common-al"/>
            <text:p text:style-name="common-al">
            <text:span text:style-name="nadrukvet">Oud papier</text:span>
          </text:p>
            <text:p text:style-name="common-al">Let op: behalve de dag wijzigt ook het ophaaltijdstip. Zet uw oud papier op de ophaaldag <text:span text:style-name="nadrukvet">voor 9.00 uur</text:span> aan de straat. </text:p>
            <text:list text:style-name="id1-3-2-1-1-12">
              <text:list-item text:style-override="id1-3-2-1-1-12-1">
                <text:number>-</text:number>
                <text:p text:style-name="al">Dinsdag 24 december 2024 wordt maandag 30 december 2024 – Wijk Roerzicht-Voorstad/Roerzicht Roer-Zuid/Hammerveld-West/Vrijveld.</text:p>
              </text:list-item>
              <text:list-item text:style-override="id1-3-2-1-1-12-2">
                <text:number>-</text:number>
                <text:p text:style-name="al">Woensdag 25 december 2024 wordt maandag 30 december 2024 – Wijk Kitskensberg e.o.</text:p>
              </text:list-item>
              <text:list-item text:style-override="id1-3-2-1-1-12-3">
                <text:number>-</text:number>
                <text:p text:style-name="al">Donderdag 26 december 2024 wordt maandag 30 december 2024 – Wijk De Kemp.</text:p>
              </text:list-item>
              <text:list-item text:style-override="id1-3-2-1-1-12-4">
                <text:number>-</text:number>
                <text:p text:style-name="al">Donderdag 26 december 2024 wordt maandag 23 december 2024 – Wijk Ool/Herten/Musschenberg/Merum/Aan de Rijksweg.</text:p>
              </text:list-item>
            </text:list>
            <text:p text:style-name="common-al">Oud papier kunt u ook zelf naar het Milieupark brengen. Dit is gratis.</text:p>
            <text:p text:style-name="common-al"/>
            <text:p text:style-name="common-al">
            <text:span text:style-name="nadrukvet">Glas</text:span>
          </text:p>
            <text:p text:style-name="common-al">Rondom de feestdagen is het aanbod van glas groter en kan het gebeuren dat een glascontainer helaas vol is. Is een glascontainer vol? Neem uw glas dan mee naar een andere glascontainer of naar huis. Zet nooit glas naast de container! Dit leidt tot onveilige situaties en overlast.</text:p>
            <text:p text:style-name="common-al"/>
            <text:p text:style-name="common-al">
            <text:span text:style-name="nadrukvet">Kringloopwarenhuis</text:span>
          </text:p>
            <text:p text:style-name="common-al">Kringloopwarenhuis Het Goed (Dr. Philipslaan 49B te Roermond) hanteert de volgende openingstijden:</text:p>
            <text:list text:style-name="id1-3-2-1-1-20">
              <text:list-item text:style-override="id1-3-2-1-1-20-1">
                <text:number>-</text:number>
                <text:p text:style-name="al">Dinsdag 24 december 2024: winkel van 10:00 uur tot 16:00 uur en ontvangst goederen van 10:00 uur tot 15:00 uur.</text:p>
              </text:list-item>
              <text:list-item text:style-override="id1-3-2-1-1-20-2">
                <text:number>-</text:number>
                <text:p text:style-name="al"> Woensdag 25 december 2024 gesloten.</text:p>
              </text:list-item>
              <text:list-item text:style-override="id1-3-2-1-1-20-3">
                <text:number>-</text:number>
                <text:p text:style-name="al"> Donderdag 26 december 2024 gesloten.</text:p>
              </text:list-item>
              <text:list-item text:style-override="id1-3-2-1-1-20-4">
                <text:number>-</text:number>
                <text:p text:style-name="al"> Dinsdag 31 december 2024: winkel van 10:00 uur tot 16:00 uur en ontvangst goederen van 10:00 uur tot 15:00 uur.</text:p>
              </text:list-item>
              <text:list-item text:style-override="id1-3-2-1-1-20-5">
                <text:number>-</text:number>
                <text:p text:style-name="al"> Woensdag 1 januari 2025 gesloten. </text:p>
              </text:list-item>
            </text:list>
            <text:p text:style-name="common-al"/>
            <text:p text:style-name="common-al">
            <text:span text:style-name="nadrukvet">Milieupark</text:span>
          </text:p>
            <text:p text:style-name="common-al">Het Milieupark (Mijnheerkensweg 31 te Roermond) is altijd op zondag en maandag gesloten. </text:p>
            <text:list text:style-name="id1-3-2-1-1-24">
              <text:list-item text:style-override="id1-3-2-1-1-24-1">
                <text:number>-</text:number>
                <text:p text:style-name="al">Dinsdag 24 december 2024 en dinsdag 31 december 2024 sluit het Milieupark om 15.00 uur. Let op:<text:span text:style-name="nadrukvet"> 15 minuten vóór sluitingstijd sluit de poort</text:span> van het Milieupark. De medewerkers van het Milieupark beoordelen op dat moment of een wachtende nog toegang krijgt. Zij bepalen of het afval binnen 15 minuten gelost kan worden. Mocht dit niet lukken, wordt u verzocht op een ander tijdstip terug te komen.</text:p>
              </text:list-item>
              <text:list-item text:style-override="id1-3-2-1-1-24-2">
                <text:number>-</text:number>
                <text:p text:style-name="al">Woensdag 25 december 2024 gesloten.</text:p>
              </text:list-item>
              <text:list-item text:style-override="id1-3-2-1-1-24-3">
                <text:number>-</text:number>
                <text:p text:style-name="al"> Donderdag 26 december 2024 gesloten.</text:p>
              </text:list-item>
              <text:list-item text:style-override="id1-3-2-1-1-24-4">
                <text:number>-</text:number>
                <text:p text:style-name="al"> Woensdag 1 januari 2025 gesloten.</text:p>
              </text:list-item>
            </text:list>
            <text:p text:style-name="common-al"/>
            <text:p text:style-name="common-al">
            <text:span text:style-name="nadrukvet">Frituurvet</text:span>
          </text:p>
            <text:p text:style-name="common-al">Spoel frituurvet of -olie niet in het riool. Frituurvet kunt u goed verpakt inleveren bij één van de inleverlocaties (o.a. Milieupark). Kijk voor de locaties in Roermond op <text:a xlink:href="http://www.frituurvetrecyclehet.nl" xlink:type="simple">www.frituurvetrecyclehet.nl</text:a>.</text:p>
            <text:p text:style-name="common-al"/>
            <text:p text:style-name="common-al">
            <text:span text:style-name="nadrukvet">Kerstbomen</text:span>
          </text:p>
            <text:p text:style-name="common-al">Van dinsdag 7 januari 2025 tot en met maandag 13 januari 2025 worden de kerstbomen aan huis opgehaald. Kijk op <text:a xlink:href="https://www.mijnafvalwijzer.nl" xlink:type="simple">www.mijnafvalwijzer.nl</text:a> op welke dag uw kerstboom wordt opgehaald en leg deze op de ophaaldag vóór 07.30 uur, zonder versiering en zonder pot, op de stoep voor uw woning klaar. Let op: heeft u de kerstboom te laat klaar gelegd of treft de inzamelaar deze versierd of in pot aan, dan komt men niet terug om deze alsnog op te halen. De stamdikte van de kerstboom mag maximaal 10 cm zijn. De lengte maximaal 2,5 meter.</text:p>
            <text:p text:style-name="common-al">U kunt uw kerstboom ook zelf naar het Milieupark brengen. Dit is gratis.</text:p>
            <text:p text:style-name="common-al"/>
            <text:p text:style-name="common-al">
            <text:span text:style-name="nadrukvet">Afvalinzameling</text:span>
          </text:p>
            <text:p text:style-name="last-al">Op de pagina <text:a xlink:href="https://www.roermond.nl/afval" xlink:type="simple">www.roermond.nl/afval</text:a> vindt u meer informatie over de verschillende soorten afval en hoe het wordt ingeza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952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2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2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Natuur en milieu | Organisatie en beleid</meta:user-defined>
    <meta:user-defined meta:name="OVERHEIDop.Rubriek/DC.type">afvalinzameling</meta:user-defined>
    <meta:user-defined meta:name="DCTERMS.abstract">Kijk op www.mijnafvalwijzer.nl of er voor uw adres wijzigingen zijn in het ophalen van het afval in verband met Kerst en Nieuwjaa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en afvalinzameling rond Kerst en Nieuwjaar</meta:user-defined>
    <meta:user-defined meta:name="DCTERMS.W3CDTF/DCTERMS.available">2024-12-10</meta:user-defined>
    <meta:user-defined meta:name="DCTERMS.W3CDTF/OVERHEIDop.jaargang">2024</meta:user-defined>
    <meta:user-defined meta:name="OVERHEIDop.publicationIssue">509523</meta:user-defined>
    <meta:user-defined meta:name="OVERHEIDop.GmbID/DC.identifier">gmb-2024-509523</meta:user-defined>
    <meta:user-defined meta:name="OVERHEIDop.versieInformatie"/>
  </office:meta>
</office:document-meta>
</file>