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wikstaart 2 6021Z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1-2024 een aanvraag omgevingsvergunning ontvangen.</text:p>
            <text:p text:style-name="common-al">Het betreft een aanvraag op locatie De Kwikstaart 2 6021ZN Budel met omschrijving: vervangen van 3 stuks kozijnen aan de voorzijde van de woning.</text:p>
            <text:p text:style-name="common-al">De zaak is geregistreerd onder nummer 19434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95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344</meta:user-defined>
    <meta:user-defined meta:name="DCTERMS.abstract">Vervangen van 3 stuks kozijnen aan de  voorzijde van de woning De Kwikstaart 2 Budel DSO 202411270075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wikstaart 2 6021ZN Bud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19</meta:user-defined>
    <meta:user-defined meta:name="OVERHEIDop.GmbID/DC.identifier">gmb-2024-509519</meta:user-defined>
    <meta:user-defined meta:name="OVERHEIDop.versieInformatie"/>
  </office:meta>
</office:document-meta>
</file>