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phensonplein 13 en 15, 1972 RP IJmuiden, plaatsen dakopbouw (15) en isoleren bestaande dak (13 e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ephensonplein 13 en 15, 1972 RP IJmuiden, plaatsen dakopbouw (15) en isoleren bestaande dak (13 en 15)</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Stephensonplein 13 en 15, 1972 RP IJmuiden, plaatsen dakopbouw (15) en isoleren bestaande dak (13 en 15) (02-12-2024) 0453178212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1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1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1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82128</meta:user-defined>
    <dc:language>nl</dc:language>
    <meta:user-defined meta:name="OVERHEIDop.locatietype/OVERHEIDop.gebiedsmarkering">Vlak</meta:user-defined>
    <meta:user-defined meta:name="DC.title">Verleende omgevingsvergunning Stephensonplein 13 en 15, 1972 RP IJmuiden, plaatsen dakopbouw (15) en isoleren bestaande dak (13 en 15)</meta:user-defined>
    <meta:user-defined meta:name="DCTERMS.W3CDTF/DCTERMS.available">2024-12-04</meta:user-defined>
    <meta:user-defined meta:name="DCTERMS.W3CDTF/OVERHEIDop.jaargang">2024</meta:user-defined>
    <meta:user-defined meta:name="OVERHEIDop.publicationIssue">509518</meta:user-defined>
    <meta:user-defined meta:name="OVERHEIDop.GmbID/DC.identifier">gmb-2024-509518</meta:user-defined>
    <meta:user-defined meta:name="OVERHEIDop.versieInformatie"/>
  </office:meta>
</office:document-meta>
</file>