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opvang locatie Oekraïense vluchtelingen aan Hooibeestje 3,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tijdelijke opvang locatie Oekraïense vluchtelingen aan Hooibeestje 3,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-1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0951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1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tijdelijke opvang locatie Oekraïense vluchtelingen aan Hooibeestje 3, Tiel</meta:user-defined>
    <dc:language>nl</dc:language>
    <meta:user-defined meta:name="OVERHEIDop.locatietype/OVERHEIDop.gebiedsmarkering">Adres</meta:user-defined>
    <meta:user-defined meta:name="DC.title">Aanvraag vergunning voor tijdelijke opvang locatie Oekraïense vluchtelingen aan Hooibeestje 3, Tie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17</meta:user-defined>
    <meta:user-defined meta:name="OVERHEIDop.GmbID/DC.identifier">gmb-2024-509517</meta:user-defined>
    <meta:user-defined meta:name="OVERHEIDop.versieInformatie"/>
  </office:meta>
</office:document-meta>
</file>