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van de Beleidsregel erfgoedsubsidies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6 november 2024,</text:p>
            <text:p text:style-name="al"/>
            <text:p text:style-name="al">overwegende dat;</text:p>
            <text:p text:style-name="al"/>
            <text:p text:style-name="al">restauraties van kleine religieus erfgoed door vrijwilligers, het uitvoeren van beleidsondersteunende erfgoedprojecten en het onderhoud van bepaalde categorieën van gemeentelijke monumenten van algemeen belang zijn en een gemeentelijke ondersteuning nodig hebben;</text:p>
            <text:p text:style-name="al"/>
            <text:p text:style-name="al">gebleken is dat voor subsidies op basis van de regeling voor het onderhoud van bepaalde categorieën van gemeentelijke monumenten zoals opgenomen in de Beleidsregel erfgoedsubsidies Roermond 2023 weinig aanvragen worden ingediend en dat gebleken is dat er vanuit diezelfde categorieën van rijksmonumenten een subsidiebehoefte bestaat.</text:p>
            <text:p text:style-name="al"/>
            <text:p text:style-name="al">gelet op het bepaalde in artikel 3, vierde lid van de Algemene subsidieverordening 2008 en artikel 4:81 van de Algemene wet bestuursrecht;</text:p>
            <text:p text:style-name="al"/>
            <text:p text:style-name="al">
            <text:span text:style-name="nadrukvet">besluit:</text:span>
          </text:p>
            <text:p text:style-name="al"/>
            <text:p text:style-name="al">Vast te stellen de eerste wijziging van de Beleidsregel erfgoedsubsidies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erfgoedsubsidies Roermond 2023 wordt als volgt gewijzigd:</text:p>
            <text:p text:style-name="al"/>
            <text:p text:style-name="al">A</text:p>
            <text:p text:style-name="al"/>
            <text:p text:style-name="al">In artikel 1 worden in alfabetische volgorde de volgende definities ingevoegd:</text:p>
            <text:p text:style-name="al"/>
            <text:p text:style-name="al">Kruiswegpark</text:p>
            <text:p text:style-name="al">Park met gebeeldhouwde en geschilderde voorstellingen van de lijdensweg van Christus.</text:p>
            <text:p text:style-name="al"/>
            <text:p text:style-name="al">Monument</text:p>
            <text:p text:style-name="al">Een gemeentelijk of een rijksmonument.</text:p>
            <text:p text:style-name="al"/>
            <text:p text:style-name="al">Rijksmonument</text:p>
            <text:p text:style-name="al">Een in het rijksmonumentenregister ingeschreven onroerende zaak.</text:p>
            <text:p text:style-name="al"/>
            <text:p text:style-name="al">B</text:p>
            <text:p text:style-name="al"/>
            <text:p text:style-name="al">Aan artikel 5 wordt, onder vernummering van de onderdelen 4 tot en met 6 tot 5 tot en met 7 een onderdeel toegevoegd dat als volgt luidt: 4. indien de subsidieaanvraag eerder is ingediend dan het in artikel 23, eerste dan wel tweede lid genoemde tijdstip;</text:p>
            <text:p text:style-name="al"/>
            <text:p text:style-name="al">C</text:p>
            <text:p text:style-name="al"/>
            <text:p text:style-name="al">In de aanhef van hoofdstuk 3, paragraaf 3 vervalt «gemeentelijke».</text:p>
            <text:p text:style-name="al"/>
            <text:p text:style-name="al">D</text:p>
            <text:p text:style-name="al"/>
            <text:p text:style-name="al">Artikel 22 wordt als volgt gewijzigd:</text:p>
            <text:p text:style-name="al"/>
            <text:p text:style-name="al">In artikel 22, eerste lid vervalt «gemeentelijke».</text:p>
            <text:p text:style-name="al"/>
            <text:p text:style-name="al">In artikel 22, tweede lid vervalt «gemeentelijke».</text:p>
            <text:p text:style-name="al"/>
            <text:p text:style-name="al">E</text:p>
            <text:p text:style-name="al"/>
            <text:p text:style-name="al">Artikel 23 wordt als volgt gewijzigd:</text:p>
            <text:p text:style-name="al"/>
            <text:p text:style-name="al">In de aanhef van artikel 23 vervalt «gemeentelijke».</text:p>
            <text:p text:style-name="al"/>
            <text:p text:style-name="al">Artikel 23 komt te luiden:</text:p>
            <text:p text:style-name="al"/>
            <text:list text:style-name="id1-3-2-2-1-41">
              <text:list-item text:style-override="id1-3-2-2-1-41-1">
                <text:number>1.</text:number>
                <text:p text:style-name="al">Subsidieaanvragen voor gemeentelijke monumenten op basis van artikel 22, tweede lid kunnen vanaf 1 januari van het eerste jaar van de periode van zes kalenderjaren waarvoor subsidie wordt gevraagd worden ingediend.</text:p>
              </text:list-item>
              <text:list-item text:style-override="id1-3-2-2-1-41-2">
                <text:number>2.</text:number>
                <text:p text:style-name="al">Subsidieaanvragen voor rijksmonumenten op basis van artikel 22, tweede lid kunnen vanaf 1 april van het eerste jaar van de periode van zes kalenderjaren waarvoor subsidie wordt gevraagd worden ingediend.</text:p>
              </text:list-item>
            </text:list>
            <text:p text:style-name="al">F</text:p>
            <text:p text:style-name="al"/>
            <text:p text:style-name="al">Artikel 24 wordt als volgt gewijzigd:</text:p>
            <text:p text:style-name="al"/>
            <text:p text:style-name="al">In de aanhef van artikel 24 vervalt «gemeentelijke».</text:p>
            <text:p text:style-name="al"/>
            <text:p text:style-name="al">Artikel 24 komt te luiden:</text:p>
            <text:p text:style-name="al"/>
            <text:list text:style-name="id1-3-2-2-1-50">
              <text:list-item text:style-override="id1-3-2-2-1-50-1">
                <text:number>1.</text:number>
                <text:p text:style-name="al">In het geval van een gemeentelijk monument bedraagt de subsidie 60% van de subsidiabele kosten.</text:p>
              </text:list-item>
              <text:list-item text:style-override="id1-3-2-2-1-50-2">
                <text:number>2.</text:number>
                <text:p text:style-name="al">In het geval van een rijksmonument bedraagt de subsidie 60% van de subsidiabele kosten.</text:p>
              </text:list-item>
              <text:list-item text:style-override="id1-3-2-2-1-50-3">
                <text:number>3.</text:number>
                <text:p text:style-name="al">In het geval van een rijksmonument worden door het rijk of de provincie Limburg verleende subsidies of subsidies van het rijk of de provincie Limburg waarvan in redelijkheid verwacht kan worden dat ze nog verleend zullen worden in mindering gebracht op het subsidiebedrag. </text:p>
              </text:list-item>
              <text:list-item text:style-override="id1-3-2-2-1-50-4">
                <text:number>4.</text:number>
                <text:p text:style-name="al">Subsidies kleiner dan in totaal € 5.000 worden niet verleend.</text:p>
              </text:list-item>
            </text:list>
            <text:p text:style-name="al">G</text:p>
            <text:p text:style-name="al"/>
            <text:p text:style-name="al">Artikel 25, tweede lid komt te luiden:</text:p>
            <text:p text:style-name="al"/>
            <text:list text:style-name="id1-3-2-2-1-55">
              <text:list-item text:style-override="id1-3-2-2-1-55-1">
                <text:number>2.</text:number>
                <text:p text:style-name="al">Op subsidieaanvragen wordt beslist op volgorde van ontvangst met dien verstande dat:</text:p>
                <text:list text:style-name="id1-3-2-2-1-55-1-3">
                  <text:list-item text:style-override="id1-3-2-2-1-55-1-3-1">
                    <text:number>a.</text:number>
                    <text:p text:style-name="al">de datum van ontvangst van onvolledige aanvragen wordt gesteld op de datum waarop de aanvraag is gecompleteerd;</text:p>
                  </text:list-item>
                  <text:list-item text:style-override="id1-3-2-2-1-55-1-3-2">
                    <text:number>b.</text:number>
                    <text:p text:style-name="al">bij gelijke datum van ontvangst het lot beslist.</text:p>
                  </text:list-item>
                </text:list>
              </text:list-item>
            </text:list>
            <text:p text:style-name="al">H</text:p>
            <text:p text:style-name="al"/>
            <text:p text:style-name="al">In de aanhef van artikel 26 vervalt «gemeentelijke».</text:p>
            <text:p text:style-name="al"/>
            <text:p text:style-name="al">I</text:p>
            <text:p text:style-name="al"/>
            <text:p text:style-name="al">In de aanhef van artikel 27 vervalt «gemeentelijke».</text:p>
            <text:p text:style-name="al"/>
            <text:p text:style-name="al">J</text:p>
            <text:p text:style-name="al"/>
            <text:p text:style-name="al">In artikel 28, aanhef en onderdeel 1 wordt tussen «college» en «tussentijds» ingevoegd: «jaarlijks».</text:p>
            <text:p text:style-name="al"/>
            <text:p text:style-name="al">K</text:p>
            <text:p text:style-name="al"/>
            <text:p text:style-name="al">In de aanhef van artikel 30 vervalt «gemeentelijke».</text:p>
            <text:p text:style-name="al"/>
            <text:p text:style-name="al">L</text:p>
            <text:p text:style-name="al"/>
            <text:p text:style-name="al">Aan het slot van artikel 31, eerste lid wordt een volzin toegevoegd die als volgt luidt: In het geval van een rijksmonument worden kopieën van alle beschikkingen met betrekking tot subsidieverleningen van rijk en provincie aangeleverd.</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6 november 2024.</text:span></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951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1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2008]|[http://lokaleregelgeving.overheid.nl/CVDR56905</meta:user-defined>
    <meta:user-defined meta:name="DC.source">artikel 4:81 van de Algemene wet bestuursrecht]|[1.0:c:BWBR0005537&amp;artikel=4%3A81&amp;g=2024-11-19</meta:user-defined>
    <meta:user-defined meta:name="OVERHEIDop.referentienummer">123213-2024</meta:user-defined>
    <meta:user-defined meta:name="DCTERMS.alternative">Beleidsregel erfgoedsubsidies Roermond 2023</meta:user-defined>
    <dc:language>nl</dc:language>
    <meta:user-defined meta:name="OVERHEIDop.locatietype/OVERHEIDop.gebiedsmarkering">Gemeente</meta:user-defined>
    <meta:user-defined meta:name="DC.title">Beleidsregel erfgoedsubsidies Roermond 2023</meta:user-defined>
    <meta:user-defined meta:name="DCTERMS.W3CDTF/DCTERMS.available">2024-12-10</meta:user-defined>
    <meta:user-defined meta:name="DCTERMS.W3CDTF/OVERHEIDop.jaargang">2024</meta:user-defined>
    <meta:user-defined meta:name="OVERHEIDop.publicationIssue">509515</meta:user-defined>
    <meta:user-defined meta:name="OVERHEIDop.betreftRegeling">CVDR699832_2</meta:user-defined>
    <meta:user-defined meta:name="xs:date/OVERHEIDop.startdatum">2024-12-11</meta:user-defined>
    <meta:user-defined meta:name="OVERHEIDop.GmbID/DC.identifier">gmb-2024-509515</meta:user-defined>
    <meta:user-defined meta:name="OVERHEIDop.versieInformatie"/>
  </office:meta>
</office:document-meta>
</file>