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Verkoop van oliebollen e.d. - 24 november t/m 5 januari 2024 t/m 2036 - Winkelcentrum Hat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4</text:p>
            <text:p text:style-name="common-al">
            <text:span text:style-name="nadrukvet">Omschrijving: </text:span>Wijziging standplaatsvergunning (Winkelcentrum Hatert Thorbeckestraat hoek Donker Curtsius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011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2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december 2024 tot en met 1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5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Verkoop van oliebollen e.d. - 24 november t/m 5 januari 2024 t/m 2036 - Winkelcentrum Hatert te Nijme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11</meta:user-defined>
    <meta:user-defined meta:name="OVERHEIDop.GmbID/DC.identifier">gmb-2024-509511</meta:user-defined>
    <meta:user-defined meta:name="OVERHEIDop.versieInformatie"/>
  </office:meta>
</office:document-meta>
</file>