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Tuinen 11 in Amelandsstraat 14c Leeuwarden, (11046848) verbouwen van de begane grond tot appartement, verzenddatum 25-11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50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0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0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omgevingsvergunning Tuinen 11 in Amelandsstraat 14c Leeuwarden, (11046848) verbouwen van de begane grond tot appartement, verzenddatum 25-11-2024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07</meta:user-defined>
    <meta:user-defined meta:name="OVERHEIDop.GmbID/DC.identifier">gmb-2024-509507</meta:user-defined>
    <meta:user-defined meta:name="OVERHEIDop.versieInformatie"/>
  </office:meta>
</office:document-meta>
</file>