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 MC Doorn, Ontheffing schenktijden op 21-12-2024 KC Doorn van 19.00 uur tot 04.00 uur. (RX2024-00002947, 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 MC Doorn, Ontheffing schenktijden op 21-12-2024 KC Doorn van 19.00 uur tot 04.00 uur. (RX2024-00002947, 2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95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947</meta:user-defined>
    <meta:user-defined meta:name="DCTERMS.abstract">Buurtweg 3D, 3941 MC Doorn, Ontheffing schenktijden op 21-12-2024 KC Doorn van 19.00 uur tot 04.00 uur. (RX2024-00002947, 2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D, 3941 MC Doorn, Ontheffing schenktijden op 21-12-2024 KC Doorn van 19.00 uur tot 04.00 uur. (RX2024-00002947, 2 december 202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06</meta:user-defined>
    <meta:user-defined meta:name="OVERHEIDop.GmbID/DC.identifier">gmb-2024-509506</meta:user-defined>
    <meta:user-defined meta:name="OVERHEIDop.versieInformatie"/>
  </office:meta>
</office:document-meta>
</file>