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2024-00001284, Neerhem 87-89, 6301CG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4 besloten om de beslistermijn voor de aanvraag met zaaknummer Z2024-00001284 op locatie Neerhem 87-89, 6301CG Valkenburg te verlengen voor een periode van maximaal 6 weken. De aanvraag betreft het verbouwen van het hotel tot appartementen &amp; woonhuis met B&amp;B 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0950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50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50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284</meta:user-defined>
    <meta:user-defined meta:name="DCTERMS.abstract">Betreft: Beschikking verlenging beslistermijn op locatie Neerhem 87-89, 6301CG Valkenbur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nging beslistermijn Z2024-00001284, Neerhem 87-89, 6301CG Valkenburg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504</meta:user-defined>
    <meta:user-defined meta:name="OVERHEIDop.GmbID/DC.identifier">gmb-2024-509504</meta:user-defined>
    <meta:user-defined meta:name="OVERHEIDop.versieInformatie"/>
  </office:meta>
</office:document-meta>
</file>