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, 3972 LA Driebergen-Rijsenburg, vragenformulier 5-jarige vergunning gala pronkzitting op 25-01-2025 en 28-02-2025 (RX2024-00002931, 28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ofdstraat 8, 3972 LA Driebergen-Rijsenburg, vragenformulier 5-jarige vergunning gala pronkzitting op 25-01-2025 en 28-02-2025 (RX2024-00002931, 28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950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931</meta:user-defined>
    <meta:user-defined meta:name="DCTERMS.abstract">Hoofdstraat 8, 3972 LA Driebergen-Rijsenburg, vragenformulier 5-jarige vergunning gala pronkzitting op 25-01-2025 en 28-02-2025 (RX2024-00002931, 28 november 2024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Hoofdstraat 8, 3972 LA Driebergen-Rijsenburg, vragenformulier 5-jarige vergunning gala pronkzitting op 25-01-2025 en 28-02-2025 (RX2024-00002931, 28 november 2024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01</meta:user-defined>
    <meta:user-defined meta:name="OVERHEIDop.GmbID/DC.identifier">gmb-2024-509501</meta:user-defined>
    <meta:user-defined meta:name="OVERHEIDop.versieInformatie"/>
  </office:meta>
</office:document-meta>
</file>