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eijnstraat 1, 1521 GA Wormerveer -  het bouwen van 3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14 -  het bouwen van 3 appartement  op de locatie Steijnstraat 1, 1521 GA Wormerveer</text:p>
            <text:p text:style-name="common-al">Aanvraag ontvangen: 1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5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14</meta:user-defined>
    <dc:language>nl</dc:language>
    <meta:user-defined meta:name="OVERHEIDop.locatietype/OVERHEIDop.gebiedsmarkering">Punt</meta:user-defined>
    <meta:user-defined meta:name="DC.title">Aanvraag omgevingsvergunning - Steijnstraat 1, 1521 GA Wormerveer -  het bouwen van 3 appartemen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00</meta:user-defined>
    <meta:user-defined meta:name="OVERHEIDop.GmbID/DC.identifier">gmb-2024-509500</meta:user-defined>
    <meta:user-defined meta:name="OVERHEIDop.versieInformatie"/>
  </office:meta>
</office:document-meta>
</file>