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Melding gebruik maken doorlopende collectevergunning Fonds Gehandicaptensport van 30 maart 2025 t/m 5 april 2025 (RX2024-00002949, 2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Melding gebruik maken doorlopende collectevergunning Fonds Gehandicaptensport 30 maart 2025 tot en met 5 april 2025 (RX2024-00002949, 2 december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0949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9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9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2949</meta:user-defined>
    <meta:user-defined meta:name="DCTERMS.abstract">Gemeente Utrechtse Heuvelrug, Melding gebruik maken doorlopende collectevergunning Fonds Gehandicaptensport 30 maart 2025 t/m 5 april 2025(RX2024-00002949, 2 december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Melding gebruik maken doorlopende collectevergunning Fonds Gehandicaptensport van 30 maart 2025 t/m 5 april 2025 (RX2024-00002949, 2 december 2024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499</meta:user-defined>
    <meta:user-defined meta:name="OVERHEIDop.GmbID/DC.identifier">gmb-2024-509499</meta:user-defined>
    <meta:user-defined meta:name="OVERHEIDop.versieInformatie"/>
  </office:meta>
</office:document-meta>
</file>