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nieuwbouwproject Tiny House aan Markescheiding te Gasselternij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</text:span>
          </text:p>
            <text:list text:style-name="id1-3-2-1-1-2">
              <text:list-item text:style-override="id1-3-2-1-1-2-1">
                <text:number>•</text:number>
                <text:p text:style-name="al">Gasselternijveen, Markescheiding (GST00-K-593), nieuwbouwproject Tiny House  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0949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9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9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Toestemming voor nieuwbouwproject Tiny House aan Markescheiding te Gasselternijve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498</meta:user-defined>
    <meta:user-defined meta:name="OVERHEIDop.GmbID/DC.identifier">gmb-2024-509498</meta:user-defined>
    <meta:user-defined meta:name="OVERHEIDop.versieInformatie"/>
  </office:meta>
</office:document-meta>
</file>