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oordoostpolder maken bekend dat zij de volgende meldingen hebben ontvangen voor:</text:p>
            <text:list text:style-name="id1-3-2-1-1-3">
              <text:list-item text:style-override="id1-3-2-1-1-3-1">
                <text:number>•</text:number>
                <text:p text:style-name="al">Bant, Het Rister 6; kleinschalig tanken, mechanisch of thermisch bewerken van metalen, mechanisch bewerken van verschillende materialen, lassen van metalen en opslaan van diesel in een opslagtank;</text:p>
              </text:list-item>
              <text:list-item text:style-override="id1-3-2-1-1-3-2">
                <text:number>•</text:number>
                <text:p text:style-name="al">Ens, Drietorensweg 38-1; 5 stuks behuizingen met technische installaties bij een glastuinbouwbedrijf;</text:p>
              </text:list-item>
              <text:list-item text:style-override="id1-3-2-1-1-3-3">
                <text:number>•</text:number>
                <text:p text:style-name="al">Espel, Paltrokmolen 17; het aanleggen en gebruiken van een gesloten bodemenergiesysteem bij de woning;</text:p>
              </text:list-item>
              <text:list-item text:style-override="id1-3-2-1-1-3-4">
                <text:number>•</text:number>
                <text:p text:style-name="al">Marknesse, Voorsterweg 4; het starten van een tijdelijke metaalsnijder, het mechanisch en thermisch bewerken van metalen en het opslaan van oxiderende en verstikkende tot vloeistof verdichte gassen in opslagtanks.</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949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9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9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activiteiten leefomgeving:</meta:user-defined>
    <meta:user-defined meta:name="DCTERMS.W3CDTF/DCTERMS.available">2024-12-04</meta:user-defined>
    <meta:user-defined meta:name="DCTERMS.W3CDTF/OVERHEIDop.jaargang">2024</meta:user-defined>
    <meta:user-defined meta:name="OVERHEIDop.publicationIssue">509496</meta:user-defined>
    <meta:user-defined meta:name="OVERHEIDop.GmbID/DC.identifier">gmb-2024-509496</meta:user-defined>
    <meta:user-defined meta:name="OVERHEIDop.versieInformatie"/>
  </office:meta>
</office:document-meta>
</file>