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3*"/>
    </style:style>
    <style:style style:family="table-column" style:parent-style-name="colspec" style:name="id1-3-2-2-1-8-1-2">
      <style:table-column-properties style:rel-column-width="12*"/>
    </style:style>
  </office:automatic-styles>
  <office:body>
    <office:text>
      <text:p text:style-name="new_page_staatscourant"/>
      <text:p text:style-name="single-kop-titel">Vaststelling parameters 2025 omzetten recht van erfpacht naar vol eigendom</text:p>
      <text:section text:name="regeling_id1-3-2" text:style-name="regeling">
        <text:section text:name="aanhef_id1-3-2-1" text:style-name="aanhef">
          <text:section text:name="preambule_id1-3-2-1-1" text:style-name="preambule">
            <text:p text:style-name="al">Het college van burgemeester en wethouders heeft de volgende parameters voor 2025 vastgesteld voor het omzetten recht van erfpacht naar vol eigend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WOZ-waarde. </text:p>
            <text:p text:style-name="al">Voor het bepalen van de koopsom gaat de gemeente uit van de actuele WOZ-waarde. </text:p>
            <text:p text:style-name="al"/>
            <text:p text:style-name="al">b. Grondquote.</text:p>
            <text:p text:style-name="al">Voor de grondquote voor bestaande bouw gaat de gemeente uit v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Grondquote</text:p>
                  </table:table-cell>
                </table:table-row>
                <table:table-row table:style-name="row">
                  <table:table-cell table:style-name="entry" table:number-rows-spanned="1" table:number-columns-spanned="1">
                    <text:p text:style-name="table_al">&gt; 2000 </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1991-2000 </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1981-1990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971-1980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961-1970 </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931-1960 </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lt; 1931 </text:p>
                  </table:table-cell>
                  <table:table-cell table:style-name="entry" table:number-rows-spanned="1" table:number-columns-spanned="1">
                    <text:p text:style-name="table_al">36%</text:p>
                  </table:table-cell>
                </table:table-row>
              </table:table>
              <text:p text:style-name="table_bottom"/>
            </text:section>
            <text:p text:style-name="al"/>
            <text:p text:style-name="al">c. Depreciatie.</text:p>
            <text:p text:style-name="al"/>
            <text:p text:style-name="al">De depreciatie is 1% per jaar, te rekenen vanaf de begindatum van de erfpachtovereenkomst tot de datum van de omzetting, waarbij een gedeelte van een jaar op hele jaren naar boven wordt afgerond, zulks met een maximum van 40%. Indien sprake is van beëindiging van de erfpacht door het verstrijken van de uitgifteduur en het nieuw vestigen van het recht van erfpacht het percentage van de depreciatie vast te stellen op het maximale percentage van 40%. </text:p>
            <text:p text:style-name="al"/>
            <text:p text:style-name="al">d. Waardevast maken.</text:p>
            <text:p text:style-name="al"/>
            <text:p text:style-name="al">Voor het bepalen van het percentage voor het waardevast maken van de koopsom gaat de gemeente uit van het gemiddelde inflatiecijfer van de afgelopen 10 jaar, gebaseerd op de CPI index/alle huishoudens van het CBS, resulterend in 2,54%.</text:p>
            <text:p text:style-name="al"/>
            <text:p text:style-name="al">e. Rekenrente.</text:p>
            <text:p text:style-name="al"/>
            <text:p text:style-name="al">Voor de contante waarde berekening van de koopsommen gaat de gemeente uit van de gemeentelijke omslagrente van 1,5%.</text:p>
            <text:p text:style-name="al"/>
            <text:p text:style-name="al">f. Grenzen waarbinnen de grondwaarde moet vallen. </text:p>
            <text:p text:style-name="al"/>
            <text:p text:style-name="al">Indien de grondwaarde na correctie van de depreciatie onder een minimale of boven een maximale grens uitkomt wordt niet dit bedrag gehanteerd, maar wordt de grondwaarde residueel berekend. De grondwaarde, na correctie met depreciatie, mag niet lager zijn dan € 350,- per m² of hoger zijn dan € 750,- per m².</text:p>
            <text:p text:style-name="al"/>
            <text:p text:style-name="al">2. Deze parameters treden in werking op 1 januari 2025.</text:p>
            <text:p text:style-name="al"/>
          </text:section>
        </text:section>
        <text:section text:name="regeling-sluiting_id1-3-2-3" text:style-name="regeling-sluiting">
          <text:section text:name="ondertekening_id1-3-2-3-1">
            <text:p><text:span text:style-name="functie">Aldus vastgesteld in de vergadering van burgemeester en wethouders van Zaanstad, 26-11-2024,</text:span></text:p>
            <text:p><text:span text:style-name="functie">drs. J. Hamming, 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949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9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9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N.v.t.</meta:user-defined>
    <meta:user-defined meta:name="OVERHEIDop.referentienummer">z8850839/d1025</meta:user-defined>
    <meta:user-defined meta:name="DCTERMS.alternative">Vaststelling parameters 2025 omzetten recht van erfpacht naar vol eigendom</meta:user-defined>
    <dc:language>nl</dc:language>
    <meta:user-defined meta:name="OVERHEIDop.locatietype/OVERHEIDop.gebiedsmarkering">Gemeente</meta:user-defined>
    <meta:user-defined meta:name="DC.title">Vaststelling parameters 2025 omzetten recht van erfpacht naar vol eigendom</meta:user-defined>
    <meta:user-defined meta:name="DCTERMS.W3CDTF/DCTERMS.available">2024-12-04</meta:user-defined>
    <meta:user-defined meta:name="DCTERMS.W3CDTF/OVERHEIDop.jaargang">2024</meta:user-defined>
    <meta:user-defined meta:name="OVERHEIDop.publicationIssue">509494</meta:user-defined>
    <meta:user-defined meta:name="OVERHEIDop.betreftRegeling">CVDR728329_1</meta:user-defined>
    <meta:user-defined meta:name="OVERHEIDop.GmbID/DC.identifier">gmb-2024-509494</meta:user-defined>
    <meta:user-defined meta:name="xs:date/OVERHEIDop.startdatum">2025-01-01</meta:user-defined>
    <meta:user-defined meta:name="OVERHEIDop.versieInformatie"/>
  </office:meta>
</office:document-meta>
</file>