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s en de bestemming van de garage naar wonen, Havikstraat 2 1781W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avikstraat 2 1781WR Den Helder, wijzigen van de gevels en de bestemming van de garage naar wonen</text:p>
            <text:p text:style-name="common-al">Datum ontvangst: 30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94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546</meta:user-defined>
    <meta:user-defined meta:name="DCTERMS.abstract">wijzigen van de gevels en de bestemming van de garage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s en de bestemming van de garage naar wonen, Havikstraat 2 1781WR Den Held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92</meta:user-defined>
    <meta:user-defined meta:name="OVERHEIDop.GmbID/DC.identifier">gmb-2024-509492</meta:user-defined>
    <meta:user-defined meta:name="OVERHEIDop.versieInformatie"/>
  </office:meta>
</office:document-meta>
</file>