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189RD, 1951 ED Velsen-Noord, legaliseren splitsen in 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jkerstraatweg 189RD, 1951 ED Velsen-Noord, legaliseren splitsen in 3 woning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Wijkerstraatweg 189RD, 1951 ED Velsen-Noord, legaliseren splitsen in 3 woningen (02-12-2024) 0453172513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48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8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8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25134</meta:user-defined>
    <dc:language>nl</dc:language>
    <meta:user-defined meta:name="OVERHEIDop.locatietype/OVERHEIDop.gebiedsmarkering">Punt</meta:user-defined>
    <meta:user-defined meta:name="DC.title">Verleende omgevingsvergunning Wijkerstraatweg 189RD, 1951 ED Velsen-Noord, legaliseren splitsen in 3 woningen</meta:user-defined>
    <meta:user-defined meta:name="DCTERMS.W3CDTF/DCTERMS.available">2024-12-04</meta:user-defined>
    <meta:user-defined meta:name="DCTERMS.W3CDTF/OVERHEIDop.jaargang">2024</meta:user-defined>
    <meta:user-defined meta:name="OVERHEIDop.publicationIssue">509486</meta:user-defined>
    <meta:user-defined meta:name="OVERHEIDop.GmbID/DC.identifier">gmb-2024-509486</meta:user-defined>
    <meta:user-defined meta:name="OVERHEIDop.versieInformatie"/>
  </office:meta>
</office:document-meta>
</file>