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Parkeerterrein nabij Kapelweg 1, Maarn, Ontheffing plaatsen voor depot van 06-01-2025 t/m 01-03-2025 (RX2024-00002878, 2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Parkeerterrein nabij Kapelweg 1, Maarn, Ontheffing plaatsen voor depot welke bestaat uit een keet, dixie en opslag van materialen van 06-01-2025 t/m 01-03-2025 (RX2024-00002878, 2 dec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948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8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8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878</meta:user-defined>
    <meta:user-defined meta:name="DCTERMS.abstract">Parkeerterrein nabij Kapelweg 1, Maarn, Ontheffing plaatsen voor depot van 06-01-2025 t/m 01-03-2025 (RX2024-00002878, 2 december 2024)</meta:user-defined>
    <dc:language>nl</dc:language>
    <meta:user-defined meta:name="OVERHEIDop.locatietype/OVERHEIDop.gebiedsmarkering">Punt</meta:user-defined>
    <meta:user-defined meta:name="DC.title">Gemeente Utrechtse Heuvelrug, verleende ontheffing APV/Bijzondere wetten - Parkeerterrein nabij Kapelweg 1, Maarn, Ontheffing plaatsen voor depot van 06-01-2025 t/m 01-03-2025 (RX2024-00002878, 2 december 2024)</meta:user-defined>
    <meta:user-defined meta:name="DCTERMS.W3CDTF/DCTERMS.available">2024-12-04</meta:user-defined>
    <meta:user-defined meta:name="DCTERMS.W3CDTF/OVERHEIDop.jaargang">2024</meta:user-defined>
    <meta:user-defined meta:name="OVERHEIDop.publicationIssue">509485</meta:user-defined>
    <meta:user-defined meta:name="OVERHEIDop.GmbID/DC.identifier">gmb-2024-509485</meta:user-defined>
    <meta:user-defined meta:name="OVERHEIDop.versieInformatie"/>
  </office:meta>
</office:document-meta>
</file>