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voorgevel van de woning op het perceel Ossenberg 1, 3825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van de woning op het perceel Ossenberg 1, 3825 EL Amersfoort</text:span>
          </text:p>
            <text:p text:style-name="common-al">De Gemeente Amersfoort heeft op 26-11-2024 een aanvraag voor een omgevingsvergunning ontvangen voor het wijzigen van de voorgevel van de woning op het perceel Ossenberg 1, 3825 EL Amersfoort, met kenmerk CLZ-000193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48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52</meta:user-defined>
    <dc:language>nl</dc:language>
    <meta:user-defined meta:name="OVERHEIDop.locatietype/OVERHEIDop.gebiedsmarkering">Punt</meta:user-defined>
    <meta:user-defined meta:name="DC.title">het wijzigen van de voorgevel van de woning op het perceel Ossenberg 1, 3825 EL Amersfoo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84</meta:user-defined>
    <meta:user-defined meta:name="OVERHEIDop.GmbID/DC.identifier">gmb-2024-509484</meta:user-defined>
    <meta:user-defined meta:name="OVERHEIDop.versieInformatie"/>
  </office:meta>
</office:document-meta>
</file>