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15, 3959 AM Overberg, Melding kleinschalig evenement winterfair van 09.30 uur tot 16.00 uur. (RX2024-00002932, 29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15, 3959 AM Overberg, Melding kleinschalig evenement winterfair van 09.30 uur tot 16.00 uur. (RX2024-00002932, 29 nov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94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932</meta:user-defined>
    <meta:user-defined meta:name="DCTERMS.abstract">Haarweg 15, 3959 AM Overberg, Melding kleinschalig evenement winterfair van 09.30 uur tot 16.00 uur. (RX2024-00002932, 29 november 2024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Haarweg 15, 3959 AM Overberg, Melding kleinschalig evenement winterfair van 09.30 uur tot 16.00 uur. (RX2024-00002932, 29 november 202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82</meta:user-defined>
    <meta:user-defined meta:name="OVERHEIDop.GmbID/DC.identifier">gmb-2024-509482</meta:user-defined>
    <meta:user-defined meta:name="OVERHEIDop.versieInformatie"/>
  </office:meta>
</office:document-meta>
</file>