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plassen (Warckerleede) in Warmond, het aanleggen van natuurvriendelijke oevers Kagerplassen KRW3. Kenmerk Z2024-000026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natuurvriendelijke oevers Kagerplassen KRW3.</text:p>
            <text:p text:style-name="common-al"/>
            <text:p text:style-name="common-al">
            <text:span text:style-name="nadrukcur">Datum ontvangst:</text:span>29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94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62</meta:user-defined>
    <dc:language>nl</dc:language>
    <meta:user-defined meta:name="OVERHEIDop.locatietype/OVERHEIDop.gebiedsmarkering">Vlak</meta:user-defined>
    <meta:user-defined meta:name="DC.title">Nieuwe aanvraag omgevingsvergunning, Kagerplassen (Warckerleede) in Warmond, het aanleggen van natuurvriendelijke oevers Kagerplassen KRW3. Kenmerk Z2024-00002662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479</meta:user-defined>
    <meta:user-defined meta:name="OVERHEIDop.GmbID/DC.identifier">gmb-2024-509479</meta:user-defined>
    <meta:user-defined meta:name="OVERHEIDop.versieInformatie"/>
  </office:meta>
</office:document-meta>
</file>