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L.J.J. Santegoets, geboortedatum 07-07-2001</text:p>
              </text:list-item>
              <text:list-item text:style-override="id1-3-2-2-1-14-2">
                <text:number>•</text:number>
                <text:p text:style-name="al">J.M. Eleonora, geboortedatum 08-05-1989</text:p>
              </text:list-item>
              <text:list-item text:style-override="id1-3-2-2-1-14-3">
                <text:number>•</text:number>
                <text:p text:style-name="al">T. Holjevac, geboortedatum 28-08-1983</text:p>
              </text:list-item>
              <text:list-item text:style-override="id1-3-2-2-1-14-4">
                <text:number>•</text:number>
                <text:p text:style-name="al">M. Parizotto Caramico, geboortedatum 16-05-2003</text:p>
              </text:list-item>
              <text:list-item text:style-override="id1-3-2-2-1-14-5">
                <text:number>•</text:number>
                <text:p text:style-name="al">A. Kurhanska, geboortedatum 27-01-1946</text:p>
              </text:list-item>
              <text:list-item text:style-override="id1-3-2-2-1-14-6">
                <text:number>•</text:number>
                <text:p text:style-name="al">R. Dydiuk, geboortedatum 15-05-1985</text:p>
              </text:list-item>
              <text:list-item text:style-override="id1-3-2-2-1-14-7">
                <text:number>•</text:number>
                <text:p text:style-name="al"> M. Diallo, geboortedatum 15-01-1999</text:p>
              </text:list-item>
              <text:list-item text:style-override="id1-3-2-2-1-14-8">
                <text:number>•</text:number>
                <text:p text:style-name="al">J.B. Zieliński, geboortedatum 28-05-2004</text:p>
              </text:list-item>
              <text:list-item text:style-override="id1-3-2-2-1-14-9">
                <text:number>•</text:number>
                <text:p text:style-name="al">S.S. Stoev, geboortedatum 16-06-1999</text:p>
              </text:list-item>
              <text:list-item text:style-override="id1-3-2-2-1-14-10">
                <text:number>•</text:number>
                <text:p text:style-name="al">E.J. Vizcaya Benítez, geboortedatum 13-10-1998</text:p>
              </text:list-item>
              <text:list-item text:style-override="id1-3-2-2-1-14-11">
                <text:number>•</text:number>
                <text:p text:style-name="al">P. Gołuch, geboortedatum 15-03-1981</text:p>
              </text:list-item>
              <text:list-item text:style-override="id1-3-2-2-1-14-12">
                <text:number>•</text:number>
                <text:p text:style-name="al">D.M. Roda, geboortedatum 14-03-1981</text:p>
              </text:list-item>
              <text:list-item text:style-override="id1-3-2-2-1-14-13">
                <text:number>•</text:number>
                <text:p text:style-name="al">B. Wygers Taoufik, geboortedatum 09-06-2008</text:p>
              </text:list-item>
              <text:list-item text:style-override="id1-3-2-2-1-14-14">
                <text:number>•</text:number>
                <text:p text:style-name="al">H. Abbassi, geboortedatum 14-03-1995</text:p>
              </text:list-item>
              <text:list-item text:style-override="id1-3-2-2-1-14-15">
                <text:number>•</text:number>
                <text:p text:style-name="al">R. de Weerd, geboortedatum 08-07-2000</text:p>
              </text:list-item>
              <text:list-item text:style-override="id1-3-2-2-1-14-16">
                <text:number>•</text:number>
                <text:p text:style-name="al">G.P. Nehrizova, geboortedatum 06-05-1998</text:p>
              </text:list-item>
              <text:list-item text:style-override="id1-3-2-2-1-14-17">
                <text:number>•</text:number>
                <text:p text:style-name="al">M. van der Velden, geboortedatum 20-01-1980</text:p>
              </text:list-item>
              <text:list-item text:style-override="id1-3-2-2-1-14-18">
                <text:number>•</text:number>
                <text:p text:style-name="al">C. Uslu, geboortedatum 18-03-1999</text:p>
              </text:list-item>
              <text:list-item text:style-override="id1-3-2-2-1-14-19">
                <text:number>•</text:number>
                <text:p text:style-name="al">I.R. Riley, geboortedatum 14-07-1979</text:p>
              </text:list-item>
              <text:list-item text:style-override="id1-3-2-2-1-14-20">
                <text:number>•</text:number>
                <text:p text:style-name="al">I. Grau Cadiñanos, geboortedatum 16-06-2004</text:p>
              </text:list-item>
              <text:list-item text:style-override="id1-3-2-2-1-14-21">
                <text:number>•</text:number>
                <text:p text:style-name="al">A. Tyurkyoz, geboortedatum 19-07-1991</text:p>
              </text:list-item>
              <text:list-item text:style-override="id1-3-2-2-1-14-22">
                <text:number>•</text:number>
                <text:p text:style-name="al">R.M. Ferreira Duarte, geboortedatum 16-09-2004</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94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4-12-05</meta:user-defined>
    <meta:user-defined meta:name="DCTERMS.W3CDTF/OVERHEIDop.jaargang">2024</meta:user-defined>
    <meta:user-defined meta:name="OVERHEIDop.publicationIssue">509478</meta:user-defined>
    <meta:user-defined meta:name="OVERHEIDop.GmbID/DC.identifier">gmb-2024-509478</meta:user-defined>
    <meta:user-defined meta:name="OVERHEIDop.versieInformatie"/>
  </office:meta>
</office:document-meta>
</file>