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Coolsmalaan 3-5, 3971KW Driebergen-Rijsenburg, Evenementenvergunning op 18 december 2024 van 16:00 uur tot 19:30 uur voor een Kerstmarkt voor ouders en leerlingen van CBS Instituut Coolsma in de school (RX2024-00002872, 29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Coolsmalaan 3-5, 3971KW Driebergen-Rijsenburg, Evenementenvergunning op 18 december 2024 van 16:00 uur tot 19:30 uur voor een Kerstmarkt voor ouders en leerlingen van CBS Instituut Coolsma in de school (RX2024-00002872, 29 nov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947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7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7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872</meta:user-defined>
    <meta:user-defined meta:name="DCTERMS.abstract">Coolsmalaan 3-5, 3971KW Driebergen-Rijsenburg, Evenementenvergunning op 18 december 2024 van 16:00 uur tot 19:30 uur voor een Kerstmarkt voor ouders en leerlingen van CBS Instituut Coolsma in de school (RX2024-00002872, 29 november 2024)</meta:user-defined>
    <dc:language>nl</dc:language>
    <meta:user-defined meta:name="OVERHEIDop.locatietype/OVERHEIDop.gebiedsmarkering">Lijn</meta:user-defined>
    <meta:user-defined meta:name="DC.title">Gemeente Utrechtse Heuvelrug, verleende vergunning APV/Bijzondere wetten - Coolsmalaan 3-5, 3971KW Driebergen-Rijsenburg, Evenementenvergunning op 18 december 2024 van 16:00 uur tot 19:30 uur voor een Kerstmarkt voor ouders en leerlingen van CBS Instituut Coolsma in de school (RX2024-00002872, 29 november 2024)</meta:user-defined>
    <meta:user-defined meta:name="DCTERMS.W3CDTF/DCTERMS.available">2024-12-04</meta:user-defined>
    <meta:user-defined meta:name="DCTERMS.W3CDTF/OVERHEIDop.jaargang">2024</meta:user-defined>
    <meta:user-defined meta:name="OVERHEIDop.publicationIssue">509477</meta:user-defined>
    <meta:user-defined meta:name="OVERHEIDop.GmbID/DC.identifier">gmb-2024-509477</meta:user-defined>
    <meta:user-defined meta:name="OVERHEIDop.versieInformatie"/>
  </office:meta>
</office:document-meta>
</file>