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van uitkijktoren Elzemaat aan Anloo-AA-620 te Eex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werk slopen</text:span>
          </text:p>
            <text:list text:style-name="id1-3-2-1-1-3">
              <text:list-item text:style-override="id1-3-2-1-1-3-1">
                <text:number>•</text:number>
                <text:p text:style-name="al">Eexterveen, Anloo-AA-620, slopen uitkijktoren Elzemaat (ontvangen 20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947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47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erceel</meta:user-defined>
    <meta:user-defined meta:name="DC.title">Aanvraag vergunning voor het slopen van uitkijktoren Elzemaat aan Anloo-AA-620 te Eexterve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473</meta:user-defined>
    <meta:user-defined meta:name="OVERHEIDop.GmbID/DC.identifier">gmb-2024-509473</meta:user-defined>
    <meta:user-defined meta:name="OVERHEIDop.versieInformatie"/>
  </office:meta>
</office:document-meta>
</file>