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nabij Kennemergaardeweg en , Middenduinerweg nabij Velserenderlaan te Santpoort-Zuid, tijdelijk (4 dagen) gebruiken voor parkeren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nabij Kennemergaardeweg en , Middenduinerweg nabij Velserenderlaan te Santpoort-Zuid, tijdelijk (4 dagen) gebruiken voor parkeren evenem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Duin- en Kruidbergerweg nabij Kennemergaardeweg en , Middenduinerweg nabij Velserenderlaan te Santpoort-Zuid, tijdelijk (4 dagen) gebruiken voor parkeren evenement (02-12-2024) 045317961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4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04531796125</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Duin- en Kruidbergerweg nabij Kennemergaardeweg en , Middenduinerweg nabij Velserenderlaan te Santpoort-Zuid, tijdelijk (4 dagen) gebruiken voor parkeren evenement</meta:user-defined>
    <meta:user-defined meta:name="DCTERMS.W3CDTF/DCTERMS.available">2024-12-04</meta:user-defined>
    <meta:user-defined meta:name="DCTERMS.W3CDTF/OVERHEIDop.jaargang">2024</meta:user-defined>
    <meta:user-defined meta:name="OVERHEIDop.publicationIssue">509468</meta:user-defined>
    <meta:user-defined meta:name="OVERHEIDop.GmbID/DC.identifier">gmb-2024-509468</meta:user-defined>
    <meta:user-defined meta:name="OVERHEIDop.versieInformatie"/>
  </office:meta>
</office:document-meta>
</file>