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schuur op de locatie Haaswijkweg West 110 te Dordrecht zaaknummer Z-24-4539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nieuwe schuur op de locatie Haaswijkweg West 1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946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6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6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nieuwe schuur op de locatie Haaswijkweg West 110 te Dordrecht zaaknummer Z-24-453979</meta:user-defined>
    <meta:user-defined meta:name="DCTERMS.W3CDTF/DCTERMS.available">2024-12-04</meta:user-defined>
    <meta:user-defined meta:name="DCTERMS.W3CDTF/OVERHEIDop.jaargang">2024</meta:user-defined>
    <meta:user-defined meta:name="OVERHEIDop.publicationIssue">509465</meta:user-defined>
    <meta:user-defined meta:name="OVERHEIDop.GmbID/DC.identifier">gmb-2024-509465</meta:user-defined>
    <meta:user-defined meta:name="OVERHEIDop.versieInformatie"/>
  </office:meta>
</office:document-meta>
</file>