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en dichte vuilniscontainer op de locatie hoek Willem Marisstraat – Van Hoytemastraat 1-5 te Dordrecht, zaaknummer 2024-0119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en dichte vuilniscontainer op de locatie hoek Willem Marisstraat – Van Hoytemastraat 1-5 te Dordrecht vanaf 16 december 2024 t/m 31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4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9429</meta:user-defined>
    <dc:language>nl</dc:language>
    <meta:user-defined meta:name="OVERHEIDop.locatietype/OVERHEIDop.gebiedsmarkering">Adres</meta:user-defined>
    <meta:user-defined meta:name="OVERHEIDop.locatietype/OVERHEIDop.gebiedsmarkering">Weg</meta:user-defined>
    <meta:user-defined meta:name="DC.title">Vergunning tijdelijk gebruik openbare ruimte voor het plaatsen van een opslagcontainer en dichte vuilniscontainer op de locatie hoek Willem Marisstraat – Van Hoytemastraat 1-5 te Dordrecht, zaaknummer 2024-0119429</meta:user-defined>
    <meta:user-defined meta:name="DCTERMS.W3CDTF/DCTERMS.available">2024-12-04</meta:user-defined>
    <meta:user-defined meta:name="DCTERMS.W3CDTF/OVERHEIDop.jaargang">2024</meta:user-defined>
    <meta:user-defined meta:name="OVERHEIDop.publicationIssue">509464</meta:user-defined>
    <meta:user-defined meta:name="OVERHEIDop.GmbID/DC.identifier">gmb-2024-509464</meta:user-defined>
    <meta:user-defined meta:name="OVERHEIDop.versieInformatie"/>
  </office:meta>
</office:document-meta>
</file>