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meelbessen en 1 christusdoorn aan De Pol 4a te Gro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rolloo, De Pol 4a, 9444 XE, kappen van 3 meelbessen en 1 christusdoorn (ontvangen 22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4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meelbessen en 1 christusdoorn aan De Pol 4a te Grolloo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463</meta:user-defined>
    <meta:user-defined meta:name="OVERHEIDop.GmbID/DC.identifier">gmb-2024-509463</meta:user-defined>
    <meta:user-defined meta:name="OVERHEIDop.versieInformatie"/>
  </office:meta>
</office:document-meta>
</file>