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oerweg 558, 2531 BN 's-Gravenhage, Moerweg 560, 2531 BN 's-Gravenhage, Moerweg 562, 2531 BN 's-Gravenhage, Moerweg 564, 2531 BN 's-Gravenhage, Moerweg 566,</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herstellen van de kademuren tussen Moerweg 554 en 558 ter hoogte van de Van Maerlantlaan en Jan Luykenlaan</text:p>
            <text:p text:style-name="common-al"/>
            <text:p text:style-name="common-al">Ons kenmerk: VTH2024-0717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oerweg 558, 2531 BN 's-Gravenhage, Moerweg 560, 2531 BN 's-Gravenhage, Moerweg 562, 2531 BN 's-Gravenhage, Moerweg 564, 2531 BN 's-Gravenhage, Moerweg 566, 2531 BN 's-Gravenhage, Moerweg 568, 2531 BN 's-Gravenhage, Moerweg 570, 2531 BN 's-Gravenhage, Moerweg 572, 2531 BN 's-Gravenhage, Moerweg 576, 2531 BN 's-Gravenhage, Moerweg 578, 2531 BN 's-Gravenhage, Moerweg 580, 2531 BN 's-Gravenhage, Moerweg 582, 2531 BN 's-Gravenhage, Moerweg 584, 2531 BN 's-Gravenhage, Moerweg 586, 2531 BN 's-Gravenhage, Moerweg 588, 2531 BN 's-Gravenhage, Moerweg 590, 2531 BN 's-Gravenhage, Moerweg 594, 2531 BN 's-Gravenhage, Moerweg 596, 2531 BN 's-Gravenhage, Moerweg 598, 2531 BN 's-Gravenhage, Moerweg 600, 2531 BN 's-Gravenhage, Moerweg 602, 2531 BN 's-Gravenhage, Moerweg 604, 2531 BN 's-Gravenhage, Moerweg 606, 2531 BN 's-Gravenhage, Moerweg 608, 2531 BN 's-Gravenhage, Moerweg tussen huisnummers 558 en 608</text:p>
            <text:p text:style-name="common-al">
            
          </text:p>
            <text:p text:style-name="common-al">
            <text:span text:style-name="nadrukvet">
              <text:span text:style-name="nadrukcur">Datum bekendmaking besluit:</text:span>
            </text:span>
          </text:p>
            <text:p text:style-name="common-al">02-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9459</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459</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459</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7179</meta:user-defined>
    <meta:user-defined meta:name="DCTERMS.abstract">het herstellen van de kademuren tussen Moerweg 554 en 558 ter hoogte van de Van Maerlantlaan en Jan Luykenla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Moerweg 558, 2531 BN 's-Gravenhage, Moerweg 560, 2531 BN 's-Gravenhage, Moerweg 562, 2531 BN 's-Gravenhage, Moerweg 564, 2531 BN 's-Gravenhage, Moerweg 566,</meta:user-defined>
    <meta:user-defined meta:name="OVERHEIDop.datumEindeReactietermijn">2025-01-15</meta:user-defined>
    <meta:user-defined meta:name="OVERHEIDop.terinzageleggingBG">https://www.digitale-inzage.nl/Den%20Haag/dossier/zicjWV2A-0uSQts_k3so9g</meta:user-defined>
    <meta:user-defined meta:name="DCTERMS.W3CDTF/DCTERMS.available">2024-12-04</meta:user-defined>
    <meta:user-defined meta:name="DCTERMS.W3CDTF/OVERHEIDop.jaargang">2024</meta:user-defined>
    <meta:user-defined meta:name="OVERHEIDop.publicationIssue">509459</meta:user-defined>
    <meta:user-defined meta:name="OVERHEIDop.GmbID/DC.identifier">gmb-2024-509459</meta:user-defined>
    <meta:user-defined meta:name="OVERHEIDop.versieInformatie"/>
  </office:meta>
</office:document-meta>
</file>