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aanleggen van beplanting, Ds. E. Kreikenlaan 12 8124AP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8-11-2024</text:span>
          </text:p>
            <text:p text:style-name="common-al">
            <text:span text:style-name="nadrukvet">Locatie:</text:span> Ds. E. Kreikenlaan 12 8124AP Wesepe</text:p>
            <text:p text:style-name="common-al">
            <text:span text:style-name="nadrukvet">Zaakomschrijving:</text:span> het aanleggen van beplanting</text:p>
            <text:p text:style-name="common-al">
            <text:span text:style-name="nadrukvet">Zaaknummer:</text:span> 1773ESUITE294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4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945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5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294472024</meta:user-defined>
    <meta:user-defined meta:name="DCTERMS.abstract">het aanleggen van beplanting</meta:user-defined>
    <dc:language>nl</dc:language>
    <meta:user-defined meta:name="OVERHEIDop.locatietype/OVERHEIDop.gebiedsmarkering">Vlak</meta:user-defined>
    <meta:user-defined meta:name="DC.title">Ingetrokken aanvraag omgevingsvergunning, het aanleggen van beplanting, Ds. E. Kreikenlaan 12 8124AP Wesep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57</meta:user-defined>
    <meta:user-defined meta:name="OVERHEIDop.GmbID/DC.identifier">gmb-2024-509457</meta:user-defined>
    <meta:user-defined meta:name="OVERHEIDop.versieInformatie"/>
  </office:meta>
</office:document-meta>
</file>