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eren 4 woningen, Haven 38B 2312MK Leiden, Oost Havenstraat 3, 3A en 3B 2312M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8775</text:p>
            <text:p text:style-name="common-al">
            <text:span text:style-name="nadrukvet">Ingekomen:</text:span> 29-11-2024</text:p>
            <text:p text:style-name="common-al">
            <text:span text:style-name="nadrukvet">Locatie:</text:span> Haven 38B 2312MK Leiden, Oost Havenstraat 3, 3A en 3B 2312M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8775" xlink:type="simple">publicatiesomgevingsvergunningen@leiden.nl</text:a> de volgende gegevens:</text:p>
            <text:p text:style-name="common-al">-het kenmerk van de aanvraag: Z/24/37687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945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5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5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8775</meta:user-defined>
    <meta:user-defined meta:name="DCTERMS.abstract">restaureren 4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staureren 4 woningen, Haven 38B 2312MK Leiden, Oost Havenstraat 3, 3A en 3B 2312MA Leiden</meta:user-defined>
    <meta:user-defined meta:name="DCTERMS.W3CDTF/DCTERMS.available">2024-12-12</meta:user-defined>
    <meta:user-defined meta:name="DCTERMS.W3CDTF/OVERHEIDop.jaargang">2024</meta:user-defined>
    <meta:user-defined meta:name="OVERHEIDop.externeBijlage">LEIDEN_202412_GFO_ZAKEN_817208_Samenvatting|exb-2024-45928</meta:user-defined>
    <meta:user-defined meta:name="OVERHEIDop.publicationIssue">509456</meta:user-defined>
    <meta:user-defined meta:name="OVERHEIDop.GmbID/DC.identifier">gmb-2024-509456</meta:user-defined>
    <meta:user-defined meta:name="OVERHEIDop.versieInformatie"/>
  </office:meta>
</office:document-meta>
</file>