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Kerstboom - 7 december 2024 t/m 4 januari 2025 - Ewart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24</text:p>
            <text:p text:style-name="common-al">
            <text:span text:style-name="nadrukvet">Omschrijving: </text:span>Objectvergunning (Wadi in de Ewart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522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0-11-2024</text:p>
            <text:p text:style-name="common-al">
            <text:span text:style-name="nadrukvet">Definitieve beschikking verzonden: </text:span>02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december 2024 tot en met 13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45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5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5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Kerstboom - 7 december 2024 t/m 4 januari 2025 - Ewartstraat te Nijme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53</meta:user-defined>
    <meta:user-defined meta:name="OVERHEIDop.GmbID/DC.identifier">gmb-2024-509453</meta:user-defined>
    <meta:user-defined meta:name="OVERHEIDop.versieInformatie"/>
  </office:meta>
</office:document-meta>
</file>