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tijdelijke noodopvang aan Burgemeester Cambier van Nootenlaan 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verlenging tijdelijke noodopvang aan Burgemeester Cambier van Nootenlaan 1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45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lenging tijdelijke noodopvang aan Burgemeester Cambier van Nootenlaan 1, Tiel</meta:user-defined>
    <dc:language>nl</dc:language>
    <meta:user-defined meta:name="OVERHEIDop.locatietype/OVERHEIDop.gebiedsmarkering">Adres</meta:user-defined>
    <meta:user-defined meta:name="DC.title">Aanvraag vergunning voor verlenging tijdelijke noodopvang aan Burgemeester Cambier van Nootenlaan 1, Ti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52</meta:user-defined>
    <meta:user-defined meta:name="OVERHEIDop.GmbID/DC.identifier">gmb-2024-509452</meta:user-defined>
    <meta:user-defined meta:name="OVERHEIDop.versieInformatie"/>
  </office:meta>
</office:document-meta>
</file>