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Fraxinus excelsior (Es boom) , Oude Molenstraat 7, 6369XP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Fraxinus excelsior (Es boom) ' op de locatie Oude Molenstraat 7, 6369XP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03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jan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94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7</meta:user-defined>
    <meta:user-defined meta:name="DCTERMS.abstract">Betreft: aanvraag op locatie Oude Molenstraat 7, 6369XP Simpelveld</meta:user-defined>
    <dc:language>nl</dc:language>
    <meta:user-defined meta:name="OVERHEIDop.locatietype/OVERHEIDop.gebiedsmarkering">Vlak</meta:user-defined>
    <meta:user-defined meta:name="DC.title">Aanvraag vergunning voor Kappen Fraxinus excelsior (Es boom) , Oude Molenstraat 7, 6369XP Simpelvel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45</meta:user-defined>
    <meta:user-defined meta:name="OVERHEIDop.GmbID/DC.identifier">gmb-2024-50945</meta:user-defined>
    <meta:user-defined meta:name="OVERHEIDop.versieInformatie"/>
  </office:meta>
</office:document-meta>
</file>