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RVV op 7 december 2024, Peperstraat 28A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gemeente een aanvraag ontvangen voor een Verkeersbesluit ontheffing op het adres Peperstraat 28A, 1441BJ Purmerend. De aanvraag is geregistreerd onder zaaknummer Z2024-00004957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94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57</meta:user-defined>
    <meta:user-defined meta:name="DCTERMS.abstract">Betreft: aanvraag op locatie Peperstraat 28A, 1441BJ Purmerend</meta:user-defined>
    <dc:language>nl</dc:language>
    <meta:user-defined meta:name="OVERHEIDop.locatietype/OVERHEIDop.gebiedsmarkering">Punt</meta:user-defined>
    <meta:user-defined meta:name="DC.title">Aanvraag voor een ontheffing RVV op 7 december 2024, Peperstraat 28A, 1441BJ Purmere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47</meta:user-defined>
    <meta:user-defined meta:name="OVERHEIDop.GmbID/DC.identifier">gmb-2024-509447</meta:user-defined>
    <meta:user-defined meta:name="OVERHEIDop.versieInformatie"/>
  </office:meta>
</office:document-meta>
</file>