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rgemeester D. Kooimanweg 48, 1444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aanvraag ontvangen voor een Omgevingsvergunning op het adres Burgemeester D. Kooimanweg 48, 1444DA Purmerend. De aanvraag is geregistreerd onder zaaknummer Z2024-00004932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lift i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4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32</meta:user-defined>
    <meta:user-defined meta:name="DCTERMS.abstract">Betreft: aanvraag op locatie Burgemeester D. Kooimanweg 48, 1444D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Burgemeester D. Kooimanweg 48, 1444DA Purmer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42</meta:user-defined>
    <meta:user-defined meta:name="OVERHEIDop.GmbID/DC.identifier">gmb-2024-509442</meta:user-defined>
    <meta:user-defined meta:name="OVERHEIDop.versieInformatie"/>
  </office:meta>
</office:document-meta>
</file>