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elijke Dwarsweg 7, 2761GC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24 een aanvraag om een omgevingsvergunning ontvangen. Het gaat over het uitbouwen van de bovenverdieping op de locatie Noordelijke Dwarsweg 7, 2761GC Zevenhuizen. De aanvraag is geregistreerd onder kenmerk 2024-0002551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944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4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4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51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oordelijke Dwarsweg 7, 2761GC Zevenhuizen</meta:user-defined>
    <meta:user-defined meta:name="DCTERMS.W3CDTF/DCTERMS.available">2024-12-04</meta:user-defined>
    <meta:user-defined meta:name="DCTERMS.W3CDTF/OVERHEIDop.jaargang">2024</meta:user-defined>
    <meta:user-defined meta:name="OVERHEIDop.publicationIssue">509441</meta:user-defined>
    <meta:user-defined meta:name="OVERHEIDop.GmbID/DC.identifier">gmb-2024-509441</meta:user-defined>
    <meta:user-defined meta:name="OVERHEIDop.versieInformatie"/>
  </office:meta>
</office:document-meta>
</file>