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Ingen, Zevenmorgen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omgevingsvergunning gemaakt Ingen, Zevenmorgen 26a. De ontwerpvergunning is voor iedereen te bekijken met daarbij de daarbij behorende stukken.</text:p>
            <text:p text:style-name="common-al">
            <text:span text:style-name="nadrukvet">Wat maakt deze ontwerp omgevingsvergunning mogelijk?</text:span>
          </text:p>
            <text:p text:style-name="common-al">De omgevingsvergunning maakt de volgende nieuwe ontwikkeling mogelijk. Het bouwen van een woning. </text:p>
            <text:p text:style-name="common-al">
            <text:span text:style-name="nadrukvet">Hoe kunt u de ontwerp omgevingsvergunning bekijken?</text:span>
          </text:p>
            <text:p text:style-name="common-al">De ontwerp omgevingsvergunning is te bekijken via het Omgevingsloket – Regels op de kaart <text:a xlink:href="https://omgevingswet.overheid.nl/regels-op-de-kaart/zoeken/locatie?regelsandere=regels" xlink:type="simple">Zoeken - Regels op de kaart - Omgevingswet - Regels op de kaart - Omgevingsloket (overheid.nl)</text:a>. Wanneer u deze website bezoekt kunt u op adres zoeken.</text:p>
            <text:p text:style-name="common-al">U kunt ook de volgende link gebruiken:</text:p>
            <text:p text:style-name="common-al">
            <text:a xlink:href="https://omgevingswet.overheid.nl/regels-op-de-kaart/document?documentID=NL.IMRO.0214.INGZevenmorgen26a-OPB1" xlink:type="simple">https://omgevingswet.overheid.nl/regels-op-de-kaart/document?documentID=NL.IMRO.0214.INGZevenmorgen26a-OPB1</text:a>
          </text:p>
            <text:p text:style-name="common-al">
            <text:span text:style-name="nadrukvet">Hoe kunt u reageren op het plan?</text:span>
          </text:p>
            <text:p text:style-name="common-al">U kunt vanaf 5 december 2024 tot en met 15 januari 2025 uw mening geven over de ontwerp omgevingsvergunning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common-al">Maurik, 4 december 2024</text:p>
            <text:p text:style-name="common-al">Gemeente Bur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944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werp omgevingsvergunning Ingen, Zevenmorgen 26a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40</meta:user-defined>
    <meta:user-defined meta:name="OVERHEIDop.GmbID/DC.identifier">gmb-2024-509440</meta:user-defined>
    <meta:user-defined meta:name="OVERHEIDop.versieInformatie"/>
  </office:meta>
</office:document-meta>
</file>