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historie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het belangrijk vindt dat inwoners en bezoekers kennis kunnen nemen van de betekenis van de cultuurhistorische kenmerken van de gemeente en het verstrekken van subsidies daaraan kan bijdragen;</text:p>
            <text:p text:style-name="al"/>
            <text:p text:style-name="al">besluit vast te stellen de Subsidieregeling cultuurhistorie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Haarlemmermeer 2024;</text:p>
              </text:list-item>
              <text:list-item text:style-override="id1-3-2-2-1-3-2">
                <text:number>b.</text:number>
                <text:p text:style-name="al">historische werkgroep: georganiseerde groep vrijwilligers die zich bezig houdt met de geschiedenis van een bepaald gebied in de gemeente Haarlemmermeer met het doel de geschiedenis daarvan levend te houden;</text:p>
              </text:list-item>
              <text:list-item text:style-override="id1-3-2-2-1-3-3">
                <text:number>c.</text:number>
                <text:p text:style-name="al">historisch object: geschiedkundig belangrijk bouwwerk of gebied in de gemeente Haarlemmermeer.</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tonen van cultuurhistorische kenmerken aan inwoners en bezoekers van de gemeente en daarbij verbindingen leggen tussen die kenmerken en de huidige en toekomstige ontwikkelingen in onze gemeente. </text:p>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Subsidie wordt uitsluitend verstrekt aan een rechtspersoon met volledige rechtsbevoegdheid.</text:p>
              </text:list-item>
              <text:list-item text:style-override="id1-3-2-2-3-3">
                <text:number>2.</text:number>
                <text:p text:style-name="al">In aanvulling op het eerste lid wordt een subsidie voor een activiteit als bedoeld in artikel 5, eerste lid, onder b, c en d, slechts verstrekt aan een historische werkgroep en een beheerder van een historisch object.</text:p>
              </text:list-item>
            </text:list>
          </text:section>
          <text:section text:name="artikel_id1-3-2-2-4" text:style-name="artikel">
            <text:p text:style-name="artikel_kop_titel"><text:span text:style-name="artikel_kop_label">Artikel</text:span> <text:span text:style-name="artikel_kop_nr">4.</text:span> Subsidievorm</text:p>
            <text:list text:style-name="id1-3-2-2-4-2">
              <text:list-item text:style-override="id1-3-2-2-4-2">
                <text:number>1.</text:number>
                <text:p text:style-name="al">Subsidie aan een historische werkgroep en een beheerder van een historisch object wordt verstrekt in de vorm van een projectsubsidie voor de duur van een kalenderjaar.</text:p>
              </text:list-item>
              <text:list-item text:style-override="id1-3-2-2-4-3">
                <text:number>2.</text:number>
                <text:p text:style-name="al">Subsidie aan een ander dan in het eerste lid genoemd wordt verstrekt als een projectsubsidie voor de duur van maximaal een jaar.</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wordt uitsluitend verstrekt voor:</text:p>
            <text:list text:style-name="id1-3-2-2-5-3">
              <text:list-item text:style-override="id1-3-2-2-5-3-1">
                <text:number>a.</text:number>
                <text:p text:style-name="al">manifestaties en andere expressies over cultuurhistorie voor het algemene publiek, waaronder tentoonstellingen en lezingen, met uitzondering van publicaties;</text:p>
              </text:list-item>
              <text:list-item text:style-override="id1-3-2-2-5-3-2">
                <text:number>b.</text:number>
                <text:p text:style-name="al">educatieve activiteiten voor leerlingen en voor bezoekers; </text:p>
              </text:list-item>
              <text:list-item text:style-override="id1-3-2-2-5-3-3">
                <text:number>c.</text:number>
                <text:p text:style-name="al">het verzamelen en digitaliseren van informatie over de geschiedenis;</text:p>
              </text:list-item>
              <text:list-item text:style-override="id1-3-2-2-5-3-4">
                <text:number>d.</text:number>
                <text:p text:style-name="al">vergroting van het publieksbereik.</text:p>
              </text:list-item>
            </text:list>
          </text:section>
          <text:section text:name="artikel_id1-3-2-2-6" text:style-name="artikel">
            <text:p text:style-name="artikel_kop_titel"><text:span text:style-name="artikel_kop_label">Artikel</text:span> <text:span text:style-name="artikel_kop_nr">6.</text:span> Subsidiecriteria </text:p>
            <text:p text:style-name="al">Om voor subsidie als bedoeld in artikel 4 in aanmerking te komen, wordt voldaan aan de volgende vereisten:</text:p>
            <text:list text:style-name="id1-3-2-2-6-3">
              <text:list-item text:style-override="id1-3-2-2-6-3-1">
                <text:number>a.</text:number>
                <text:p text:style-name="al">de activiteit vindt plaats in de gemeente Haarlemmermeer;</text:p>
              </text:list-item>
              <text:list-item text:style-override="id1-3-2-2-6-3-2">
                <text:number>b.</text:number>
                <text:p text:style-name="al">als de aanvrager een historische werkgroep is of een beheerder van een historisch object, is deze gevestigd in de gemeente Haarlemmermeer;</text:p>
              </text:list-item>
              <text:list-item text:style-override="id1-3-2-2-6-3-3">
                <text:number>c.</text:number>
                <text:p text:style-name="al">de aanvrager werkt samen met ten minste één andere cultuurhistorische organisatie in de gemeente Haarlemmermeer.</text:p>
              </text:list-item>
            </text:list>
          </text:section>
          <text:section text:name="artikel_id1-3-2-2-7" text:style-name="artikel">
            <text:p text:style-name="artikel_kop_titel"><text:span text:style-name="artikel_kop_label">Artikel</text:span> <text:span text:style-name="artikel_kop_nr">7.</text:span> Subsidiabele en niet subsidiabele kosten</text:p>
            <text:list text:style-name="id1-3-2-2-7-2">
              <text:list-item text:style-override="id1-3-2-2-7-2">
                <text:number>1.</text:number>
                <text:p text:style-name="al">Voor subsidie komen de redelijk gemaakte kosten in aanmerking die direct verbonden zijn met de uitvoering van een activiteit als bedoeld in artikel 5. </text:p>
              </text:list-item>
              <text:list-item text:style-override="id1-3-2-2-7-3">
                <text:number>2.</text:number>
                <text:p text:style-name="al">In aanvulling op artikel 6 van de Asv komen de volgende kosten in ieder geval niet voor subsidie in aanmerking:</text:p>
                <text:list text:style-name="id1-3-2-2-7-3-3">
                  <text:list-item text:style-override="id1-3-2-2-7-3-3-1">
                    <text:number>a.</text:number>
                    <text:p text:style-name="al">kosten van eten en drinken;</text:p>
                  </text:list-item>
                  <text:list-item text:style-override="id1-3-2-2-7-3-3-2">
                    <text:number>b.</text:number>
                    <text:p text:style-name="al">kosten voor huur van ruimten;</text:p>
                  </text:list-item>
                  <text:list-item text:style-override="id1-3-2-2-7-3-3-3">
                    <text:number>c.</text:number>
                    <text:p text:style-name="al">kosten waaraan de gemeente al op andere wijze bijdraagt.</text:p>
                  </text:list-item>
                </text:list>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Een subsidie aan een historische werkgroep bedraagt maximaal 100% van de subsidiabele kosten met een maximum van € 2.500. </text:p>
              </text:list-item>
              <text:list-item text:style-override="id1-3-2-2-8-3">
                <text:number>2.</text:number>
                <text:p text:style-name="al">Een subsidie aan een ander dan in het eerste lid genoemd bedraagt maximaal 80% van de subsidiabele kosten met een maximum van € 12.500.</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college stelt jaarlijks het subsidieplafond vast.</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Als het totaal te verlenen bedrag met de ingediende aanvragen van de beheerders van historische objecten, die aan de subsidiecriteria voldoen, het in artikel 9 bedoelde deelplafond overschrijdt, wordt de subsidie naar rato verdeeld over de te honoreren aanvragen. </text:p>
              </text:list-item>
              <text:list-item text:style-override="id1-3-2-2-10-3">
                <text:number>2.</text:number>
                <text:p text:style-name="al">In aanvulling op het eerste lid geldt dat aanvragen die na de indieningstermijn worden ingediend, terwijl het subsidieplafond nog niet is bereikt, en in behandeling worden genomen, op volgorde van binnenkomst worden verleend. </text:p>
              </text:list-item>
              <text:list-item text:style-override="id1-3-2-2-10-4">
                <text:number>3.</text:number>
                <text:p text:style-name="al">Subsidie aan andere aanvragers dan genoemd in het eerste lid wordt verdeeld op volgorde van binnenkomst van de subsidieaanvragen, waarbij de datum waarop de aanvraag volledig is, geldt als datum van binnenkomst. </text:p>
              </text:list-item>
              <text:list-item text:style-override="id1-3-2-2-10-5">
                <text:number>4.</text:number>
                <text:p text:style-name="al">Voor zover door verstrekking van subsidie voor aanvragen als bedoeld in het tweede lid en derde lid, die op dezelfde dag zijn ontvangen, het subsidieplafond wordt overschreden, wordt de onderlinge rangschikking van die aanvragen vastgesteld door middel van loting. </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Een aanvraag om subsidie wordt ingediend met een door het college vastgesteld aanvraagformulier. </text:p>
              </text:list-item>
              <text:list-item text:style-override="id1-3-2-2-11-3">
                <text:number>2.</text:number>
                <text:p text:style-name="al">Artikel 9, lid 2, van de Asv, is niet van toepassing. </text:p>
              </text:list-item>
            </text:list>
          </text:section>
          <text:section text:name="artikel_id1-3-2-2-12" text:style-name="artikel">
            <text:p text:style-name="artikel_kop_titel"><text:span text:style-name="artikel_kop_label">Artikel</text:span> <text:span text:style-name="artikel_kop_nr">12.</text:span> Aanvraagtermijn </text:p>
            <text:p text:style-name="al">In afwijking van artikel 10 van de Asv wordt een aanvraag om een subsidie door een historische werkgroep en door een beheerder van een historisch object ingediend in de periode van 1 juni tot en met 15 september van het jaar voorafgaand aan het jaar waarvoor de subsidie wordt aangevraagd. </text:p>
          </text:section>
          <text:section text:name="artikel_id1-3-2-2-13" text:style-name="artikel">
            <text:p text:style-name="artikel_kop_titel"><text:span text:style-name="artikel_kop_label">Artikel</text:span> <text:span text:style-name="artikel_kop_nr">13.</text:span> Beslistermijn </text:p>
            <text:p text:style-name="al">In afwijking van artikel 11 van de Asv beslist het college op aanvragen als bedoeld in artikel 12 binnen 13 weken nadat de termijn voor het indienen van een aanvraag om subsidie als bedoeld in artikel 12 is verstreken. </text:p>
          </text:section>
          <text:section text:name="artikel_id1-3-2-2-14" text:style-name="artikel">
            <text:p text:style-name="artikel_kop_titel"><text:span text:style-name="artikel_kop_label">Artikel</text:span> <text:span text:style-name="artikel_kop_nr">14.</text:span> Bijzondere verplichtingen</text:p>
            <text:p text:style-name="al">In aanvulling op artikel 15 en 16 van de Asv gelden de volgende verplichtingen:</text:p>
            <text:list text:style-name="id1-3-2-2-14-3">
              <text:list-item text:style-override="id1-3-2-2-14-3-1">
                <text:number>a.</text:number>
                <text:p text:style-name="al">als de subsidieontvanger een historische werkgroep is: </text:p>
                <text:list text:style-name="id1-3-2-2-14-3-1-3">
                  <text:list-item text:style-override="id1-3-2-2-14-3-1-3-1">
                    <text:number>i.</text:number>
                    <text:p text:style-name="al">verzorgt hij ten minste eenmaal per jaar een uitgave over de geschiedenis van de regio;</text:p>
                  </text:list-item>
                  <text:list-item text:style-override="id1-3-2-2-14-3-1-3-2">
                    <text:number>ii.</text:number>
                    <text:p text:style-name="al">heeft hij een actuele website; </text:p>
                  </text:list-item>
                  <text:list-item text:style-override="id1-3-2-2-14-3-1-3-3">
                    <text:number>iii.</text:number>
                    <text:p text:style-name="al">organiseert hij ten minste achtmaal per jaar een bijeenkomst waar de resultaten van eigen onderzoek worden besproken.</text:p>
                  </text:list-item>
                </text:list>
              </text:list-item>
              <text:list-item text:style-override="id1-3-2-2-14-3-2">
                <text:number>b.</text:number>
                <text:p text:style-name="al">als de subsidieontvanger een cultuurhistorisch object beheert:</text:p>
                <text:list text:style-name="id1-3-2-2-14-3-2-3">
                  <text:list-item text:style-override="id1-3-2-2-14-3-2-3-1">
                    <text:number>i.</text:number>
                    <text:p text:style-name="al">verzorgt hij ten minste eenmaal per jaar een uitgave over de geschiedenis van de regio;</text:p>
                  </text:list-item>
                  <text:list-item text:style-override="id1-3-2-2-14-3-2-3-2">
                    <text:number>ii.</text:number>
                    <text:p text:style-name="al">heeft hij een actuele website; </text:p>
                  </text:list-item>
                  <text:list-item text:style-override="id1-3-2-2-14-3-2-3-3">
                    <text:number>iii.</text:number>
                    <text:p text:style-name="al">bij een subsidie tot en met € 6.000 is het object ten minste 12 dagen per jaar geopend voor bezoekers;</text:p>
                  </text:list-item>
                  <text:list-item text:style-override="id1-3-2-2-14-3-2-3-4">
                    <text:number>iv.</text:number>
                    <text:p text:style-name="al">bij een subsidie van meer dan € 6.000 is het object ten minste 40 dagen per jaar geopend voor bezoekers.</text:p>
                  </text:list-item>
                </text:list>
              </text:list-item>
            </text:list>
          </text:section>
          <text:section text:name="artikel_id1-3-2-2-15" text:style-name="artikel">
            <text:p text:style-name="artikel_kop_titel"><text:span text:style-name="artikel_kop_label">Artikel</text:span> <text:span text:style-name="artikel_kop_nr">16.</text:span> Slotbepalingen </text:p>
            <text:list text:style-name="id1-3-2-2-15-2">
              <text:list-item text:style-override="id1-3-2-2-15-2">
                <text:number>1.</text:number>
                <text:p text:style-name="al">Deze subsidieregeling treedt in werking op 1 juni 2025.</text:p>
              </text:list-item>
              <text:list-item text:style-override="id1-3-2-2-15-3">
                <text:number>2.</text:number>
                <text:p text:style-name="al">Deze subsidieregeling wordt aangehaald als: Subsidieregeling cultuurhistorie Haarlemmermeer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Het gemeentebestuur vindt het belangrijk dat inwoners en bezoekers van de gemeente kennismaken met de cultuurhistorie van de gemeente, in het bijzonder met de zichtbare historische objecten die we tot het architectonisch en infrastructureel erfgoed rekenen. Van het verleden kunnen we leren en verbanden leggen tussen historische kenmerken en de huidige en toekomstige ontwikkelingen in de gemeente. </text:p>
          <text:p text:style-name="al"/>
          <text:p text:style-name="al">Met deze subsidieregeling wil de gemeente organisaties ondersteunen die historische objecten beheren of zich anderszins bezig houden met de cultuurhistorie van de gemeente en zich inspannen de bekendheid van dit erfgoed vergroten.</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p text:style-name="al"/>
          <text:p text:style-name="al">
          <text:span text:style-name="nadrukcur">Per artikel</text:span>
        </text:p>
          <text:p text:style-name="al"/>
          <text:p text:style-name="al">Artikel 6</text:p>
          <text:p text:style-name="al">Onder de onder a genoemde cultuurhistorische organisatie in de gemeente Haarlemmermeer wordt in dit geval ook Het Noord-Hollands Archief begre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94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Haarlemmermeer 2024]|[https://lokaleregelgeving.overheid.nl/CVDR719758/1</meta:user-defined>
    <meta:user-defined meta:name="DCTERMS.alternative">Subsidieregeling cultuurhistorie Haarlemmermeer 2024</meta:user-defined>
    <dc:language>nl</dc:language>
    <meta:user-defined meta:name="OVERHEIDop.locatietype/OVERHEIDop.gebiedsmarkering">Gemeente</meta:user-defined>
    <meta:user-defined meta:name="DC.title">Subsidieregeling cultuurhistorie Haarlemmermeer 2024</meta:user-defined>
    <meta:user-defined meta:name="DCTERMS.W3CDTF/DCTERMS.available">2024-12-04</meta:user-defined>
    <meta:user-defined meta:name="DCTERMS.W3CDTF/OVERHEIDop.jaargang">2024</meta:user-defined>
    <meta:user-defined meta:name="OVERHEIDop.publicationIssue">509437</meta:user-defined>
    <meta:user-defined meta:name="OVERHEIDop.betreftRegeling">CVDR728325_1</meta:user-defined>
    <meta:user-defined meta:name="xs:date/OVERHEIDop.startdatum">2025-06-01</meta:user-defined>
    <meta:user-defined meta:name="OVERHEIDop.GmbID/DC.identifier">gmb-2024-509437</meta:user-defined>
    <meta:user-defined meta:name="OVERHEIDop.versieInformatie"/>
  </office:meta>
</office:document-meta>
</file>