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an Muyskenweg 19 109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Z2024-O000025/8325147, waarbij de gevels, de compartimentering en de constructie van het gebouw worden gewijzigd</text:p>
            <text:p text:style-name="common-al">Zaakadres: Joan Muyskenweg 19 1096CJ Amsterdam</text:p>
            <text:p text:style-name="common-al">Datum ontvangst: 14-10-2024</text:p>
            <text:p text:style-name="common-al">Zaaknummer: Z2024-032282</text:p>
            <text:p text:style-name="common-al">DSO-nummer: 20241014016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43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2282</meta:user-defined>
    <meta:user-defined meta:name="DCTERMS.abstract">bouwen in afwijking van vergunning Z2024-O000025/8325147, waarbij de gevels, de compartimentering en de constructie van het gebouw worden gewijzig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an Muyskenweg 19 1096CJ Amster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34</meta:user-defined>
    <meta:user-defined meta:name="OVERHEIDop.GmbID/DC.identifier">gmb-2024-509434</meta:user-defined>
    <meta:user-defined meta:name="OVERHEIDop.versieInformatie"/>
  </office:meta>
</office:document-meta>
</file>