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tussen het Eeserwoldpad en  Steenwijker Aa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1-2024</text:p>
            <text:p text:style-name="common-al">
            <text:span text:style-name="nadrukvet">Locatie:</text:span> tussen Eeserwoldpad en Steenwijker Aa, Steenwijk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4-000102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102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102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0942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2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2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10263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tussen het Eeserwoldpad en  Steenwijker Aa in Steenwijk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428</meta:user-defined>
    <meta:user-defined meta:name="OVERHEIDop.GmbID/DC.identifier">gmb-2024-509428</meta:user-defined>
    <meta:user-defined meta:name="OVERHEIDop.versieInformatie"/>
  </office:meta>
</office:document-meta>
</file>