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43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deel van de begane grond vloer wegens bouwvalligheid</text:p>
            <text:p text:style-name="common-al">Zaakadres: Sint Nicolaasstraat 43 1012NJ Amsterdam</text:p>
            <text:p text:style-name="common-al">Datum ontvangst: 29-10-2024</text:p>
            <text:p text:style-name="common-al">Zaaknummer: Z2024-034696</text:p>
            <text:p text:style-name="common-al">DSO-nummer: 20241029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4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96</meta:user-defined>
    <meta:user-defined meta:name="DCTERMS.abstract">vervangen van een deel van de begane grond vloer wegens bouwval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Nicolaasstraat 43 1012NJ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26</meta:user-defined>
    <meta:user-defined meta:name="OVERHEIDop.GmbID/DC.identifier">gmb-2024-509426</meta:user-defined>
    <meta:user-defined meta:name="OVERHEIDop.versieInformatie"/>
  </office:meta>
</office:document-meta>
</file>