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VAN EEN BUSREMISE, HEKWERKEN EN KANTOORUNIT, MERCURIUS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atie van een busremise, hekwerk en kantoorunit (tijdelijk voor 1 jaar) op het perceel Mercurius 14, 8448 GX Heerenveen (29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94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828</meta:user-defined>
    <dc:language>nl</dc:language>
    <meta:user-defined meta:name="OVERHEIDop.locatietype/OVERHEIDop.gebiedsmarkering">Punt</meta:user-defined>
    <meta:user-defined meta:name="DC.title">AANVRAAG OMGEVINGSVERGUNNING, REALISATIE VAN EEN BUSREMISE, HEKWERKEN EN KANTOORUNIT, MERCURIUS 14 HEEREN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25</meta:user-defined>
    <meta:user-defined meta:name="OVERHEIDop.GmbID/DC.identifier">gmb-2024-509425</meta:user-defined>
    <meta:user-defined meta:name="OVERHEIDop.versieInformatie"/>
  </office:meta>
</office:document-meta>
</file>